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font-style="italic" style:font-size-asian="12pt" style:font-style-asian="italic" style:font-size-complex="12pt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212cm" fo:margin-bottom="0.212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.423cm" fo:margin-bottom="0.494cm" fo:line-height="115%" fo:text-align="justify" style:justify-single-word="false" fo:text-indent="0cm" style:auto-text-indent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0cm" fo:margin-right="0cm" fo:margin-top="0.423cm" fo:margin-bottom="0.494cm" fo:line-height="115%" fo:text-align="end" style:justify-single-word="false" fo:text-indent="0cm" style:auto-text-indent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cm" fo:margin-right="0cm" fo:margin-top="0.423cm" fo:margin-bottom="0.494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21" style:family="paragraph" style:parent-style-name="Standard">
      <style:paragraph-properties fo:margin-left="0cm" fo:margin-right="0cm" fo:margin-top="0.423cm" fo:margin-bottom="0.494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.423cm" fo:margin-bottom="0.494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.423cm" fo:margin-bottom="0.494cm" fo:line-height="115%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/>
    </style:style>
    <style:style style:name="P24" style:family="paragraph" style:parent-style-name="Standard">
      <style:paragraph-properties fo:margin-left="9.26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10.05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/>
    </style:style>
    <style:style style:name="P26" style:family="paragraph" style:parent-style-name="Tekst_20_podstawowy_20_21">
      <style:paragraph-properties fo:line-height="100%" fo:text-align="justify" style:justify-single-word="false"/>
    </style:style>
    <style:style style:name="P27" style:family="paragraph" style:parent-style-name="Standard">
      <style:paragraph-properties fo:margin-left="11.113cm" fo:margin-right="0cm" fo:margin-top="0cm" fo:margin-bottom="0cm" fo:line-height="100%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/>
    </style:style>
    <style:style style:name="P28" style:family="paragraph" style:parent-style-name="Standard" style:master-page-name="Standard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Times New Roman" fo:font-size="12pt" style:font-size-asian="12pt" style:font-size-complex="12pt" style:font-weight-complex="bold"/>
    </style:style>
    <style:style style:name="T2" style:family="text">
      <style:text-properties fo:color="#000000" style:font-name="Times New Roman" fo:font-size="12pt" fo:font-weight="normal" style:font-size-asian="12pt" style:font-weight-asian="normal" style:font-size-complex="12pt" style:font-weight-complex="bold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style:font-size-asian="12pt" style:font-size-complex="12pt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fo:font-weight="normal" style:font-size-asian="12pt" style:font-weight-asian="normal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weight="normal" style:font-weight-asian="normal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Uchwała nr 156/XIX/2012</text:p>
      <text:p text:style-name="P5">Rady Gminy Gostynin</text:p>
      <text:p text:style-name="P5">z dnia 30 kwietnia 2012r.</text:p>
      <text:p text:style-name="P6"/>
      <text:p text:style-name="P11"><text:span text:style-name="T1">w sprawie: </text:span><text:span text:style-name="T2">udzielenia pełnomocnictwa</text:span><text:span text:style-name="T1"> </text:span><text:span text:style-name="T6">Pani </text:span><text:span text:style-name="T7">Magdalenie Dołęga</text:span><text:span text:style-name="T6"> – Kierownikowi Gminnego Ośrodka Pomocy Społecznej w Gostyninie do podjęcia </text:span>działań i podpisania umowy partnerskiej na rzecz realizacji Projektu pn.”Ścieżka do sukcesu” w ramach Programu Operacyjnego Kapitał Ludzki współfinansowanego z<text:span text:style-name="T6"> Europejskiego Funduszu Społecznego.</text:span></text:p>
      <text:p text:style-name="P12"/>
      <text:p text:style-name="P26"><text:span text:style-name="T3">Na podstawie </text:span><text:span text:style-name="T4">art. 18 ust. 2 pkt 15 </text:span><text:span text:style-name="T3">ustawy z dnia 8 marca 1990 r. o samorządzie gminnym <text:s text:c="14"/>( tekst jednolity - Dz. U. z 2001 r. Nr 142, poz.1591 ze zm.) oraz w związku z art.110 ust. 10 ustawy z dnia 12 marca 2004 roku o pomocy społecznej (Dz. U. z 2004 r. nr 64, poz. 593 z późń. zm.),</text:span></text:p>
      <text:p text:style-name="P15"/>
      <text:p text:style-name="P17">Rada Gminy uchwala, co następuje:</text:p>
      <text:p text:style-name="P16">§ 1</text:p>
      <text:p text:style-name="P3"><text:span text:style-name="T2">Udziela pełnomocnictwa</text:span><text:span text:style-name="T1"> </text:span><text:span text:style-name="T6">Pani Magdalenie Dołęga – Kierownikowi Gminnego Ośrodka Pomocy Społecznej w Gostyninie do zawarcia umowy partnerskiej ze Stowarzyszeniem Aktywnych Kobiet Bielawy - Zwoleń jako liderem partnerstwa w celu wspólnej realizacji Projektu pn.”Ścieżka do sukcesu”w ramach Programu Operacyjnego Kapitał Ludzki - Priorytet VII. Promocja integracji społecznej Działanie 7.3 Inicjatywy lokalne na rzecz aktywnej integracji.</text:span></text:p>
      <text:p text:style-name="P2"/>
      <text:p text:style-name="P13">§ 2</text:p>
      <text:p text:style-name="P14">Szczegóły pełnomocnictwa określa załącznik nr 1 do niniejszej Uchwały.</text:p>
      <text:p text:style-name="P21">§ 3</text:p>
      <text:p text:style-name="P22">Wykonanie uchwały powierza się Wójtowi Gminy Gostynin.</text:p>
      <text:p text:style-name="P21"><text:span text:style-name="T10">§ </text:span>4</text:p>
      <text:p text:style-name="P20">Uchwała wchodzi w życie z dniem podjęcia.</text:p>
      <text:p text:style-name="P4"/>
      <text:p text:style-name="P24">Przewodniczący Rady Gminy</text:p>
      <text:p text:style-name="P24"/>
      <text:p text:style-name="P5"><text:tab/><text:tab/><text:tab/><text:tab/><text:tab/><text:tab/><text:tab/> <text:s text:c="4"/>Tomasz Bronisław Lewandowski</text:p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27"><text:soft-page-break/>Załącznik Nr 1</text:p>
      <text:p text:style-name="P27">Do Uchwały Nr 156/XIX/2012</text:p>
      <text:p text:style-name="P27">Rady Gminy Gostynin</text:p>
      <text:p text:style-name="P27">z dnia 30 kwietnia 2012r.</text:p>
      <text:p text:style-name="P25"/>
      <text:p text:style-name="P25"/>
      <text:p text:style-name="P8"/>
      <text:p text:style-name="P10">Pełnomocnictwo</text:p>
      <text:p text:style-name="P10"/>
      <text:p text:style-name="P9">udzielone w dniu 30 kwietnia 2012r. przez Gminę Gostynin ul. Rynek 26, 09-500 Gostynin, reprezentowaną przez Wójta Gminy Gostynin Edmunda Zielińskiego, na podstawie uchwały Rady Gminy Gostynin Nr 156/XIX/2012 z dnia 30 kwietnia 2012r.</text:p>
      <text:p text:style-name="P8"/>
      <text:p text:style-name="P18"><text:span text:style-name="T8">Wójt Gminy Gostynin niniejszym udziela pełnomocnictwa – Pani </text:span><text:span text:style-name="T9">Magdalenie Dołęga</text:span><text:span text:style-name="T8"> Kierownikowi Gminnego Ośrodka Pomocy Społecznej w Gostyninie</text:span><text:span text:style-name="T11"> </text:span><text:span text:style-name="T8">do zawarcia umowy partnerskiej ze Stowarzyszeniem Aktywnych Kobiet Bielawy - Zwoleń jako liderem <text:s/>partnerstwa w celu wspólnej realizacji Projektu pn.”Ścieżka do sukcesu”w ramach Programu Operacyjnego Kapitał Ludzki – Priorytet VII. Promocja integracji społecznej <text:s/>Działanie 7.3 Inicjatywy lokalne na rzecz aktywnej integracji.</text:span></text:p>
      <text:p text:style-name="P23">Pełnomocnictwo niniejsze obejmuje umocowanie do:</text:p>
      <text:p text:style-name="P18"><text:span text:style-name="T8">podpisania umowy partnerskiej i podejmowania wszelkich innych działań niezbędnych do realizacji projektu. Wniesienie niepieniężnego wkładu własnego w postaci:</text:span><text:span text:style-name="T5"> organizacji spotkań informacyjno - doradczych, ogłoszeń na stronie internetowej Urzędu Gminy i monitoringu projektu.</text:span></text:p>
      <text:p text:style-name="P19">Wójt Gminy Gostynin 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21" style:display-name="Tekst podstawowy 21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0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6T14:56:37.87</meta:creation-date>
    <meta:print-date>2012-04-17T08:24:27.32</meta:print-date>
    <dc:date>2012-04-30T12:53:46.98</dc:date>
    <meta:editing-duration>PT00H14M19S</meta:editing-duration>
    <meta:editing-cycles>5</meta:editing-cycles>
    <meta:generator>OpenOffice.ux.pl/3.0$Win32 OpenOffice.org_project/300m9$Build-39358</meta:generator>
    <dc:creator>Grzegorz Kępczyński</dc:creator>
    <meta:document-statistic meta:table-count="0" meta:image-count="0" meta:object-count="0" meta:page-count="2" meta:paragraph-count="26" meta:word-count="356" meta:character-count="2542"/>
  </office:meta>
</office:document-meta>
</file>