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2" svg:font-family="'Times New Roman'" style:font-adornments="Pogrubiona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991cm"/>
          <style:tab-stop style:position="16.457cm"/>
          <style:tab-stop style:position="16.563cm"/>
          <style:tab-stop style:position="16.96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2.991cm"/>
          <style:tab-stop style:position="16.457cm"/>
          <style:tab-stop style:position="16.563cm"/>
          <style:tab-stop style:position="16.96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2.991cm"/>
          <style:tab-stop style:position="16.457cm"/>
          <style:tab-stop style:position="16.563cm"/>
          <style:tab-stop style:position="16.96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991cm"/>
          <style:tab-stop style:position="16.457cm"/>
          <style:tab-stop style:position="16.563cm"/>
          <style:tab-stop style:position="16.96cm"/>
        </style:tab-stops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8.89cm" fo:margin-right="0cm" fo:line-height="150%" fo:text-align="center" style:justify-single-word="false" fo:text-indent="0cm" style:auto-text-indent="false">
        <style:tab-stops>
          <style:tab-stop style:position="12.991cm"/>
          <style:tab-stop style:position="16.457cm"/>
          <style:tab-stop style:position="16.563cm"/>
          <style:tab-stop style:position="16.96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="Times New Roman2" style:font-name-asian="TimesNewRomanPSMT" style:font-name-complex="TimesNewRomanPSM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mk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189/XXIII/2012</text:p>
      <text:p text:style-name="P1">Rady Gminy Gostynin </text:p>
      <text:p text:style-name="P1"/>
      <text:p text:style-name="P1">z dnia 12 września 2012r.</text:p>
      <text:p text:style-name="P2"/>
      <text:p text:style-name="P2"/>
      <text:p text:style-name="P3">w sprawie zlecenia zadań wynikających z ustawy o wspieraniu rodziny i systemie pieczy zastępczej Gminnemu Ośrodkowi Pomocy Społecznej w Gostyninie </text:p>
      <text:p text:style-name="P3"/>
      <text:p text:style-name="P3"/>
      <text:p text:style-name="P3"/>
      <text:p text:style-name="P4"><text:span text:style-name="T1">Na podstawie art. 18 ust. 2 pkt. 15 ustawy z dnia 8 marca 1990 r. o samorządzie gminnym <text:s text:c="17"/></text:span><text:span text:style-name="T2">(tekst jednolity Dz. U. z 2001r. Nr 142, poz. 1591 z późn. zm.) oraz art. 10. ust. 1 ustawy z dnia <text:s text:c="23"/>9 czerwca 2011r. o wspieraniu rodziny i systemie pieczy zastępczej (Dz. U. Nr 149, poz. 887 z późn. zm.) Rada Gminy Gostynin uchwala, co następuje :</text:span></text:p>
      <text:p text:style-name="P7"/>
      <text:p text:style-name="P5"><text:span text:style-name="T2">§</text:span> 1</text:p>
      <text:p text:style-name="P5"/>
      <text:p text:style-name="P4">Zleca się Gminnemu Ośrodkowi Pomocy Społecznej w Gostyninie realizację zadań wynikających <text:line-break/>z ustawy z dnia 9 czerwca 2011r. o wspieraniu rodziny i systemie pieczy zastępczej (Dz. U. Nr 149, <text:span text:style-name="T2">poz. 887 z późn. zm.)</text:span></text:p>
      <text:p text:style-name="P5"><text:span text:style-name="T2">§</text:span> 2</text:p>
      <text:p text:style-name="P4">Wykonanie uchwały powierza się Wójtowi Gminy Gostynin.</text:p>
      <text:p text:style-name="P4"/>
      <text:p text:style-name="P5"><text:s/><text:span text:style-name="T2">§</text:span> 3</text:p>
      <text:p text:style-name="P5"/>
      <text:p text:style-name="P4">Uchwała wchodzi w życie po upływie 14 dni od dnia ogłoszenia w Dzienniku Urzędowym Województwa Mazowieckiego. </text:p>
      <text:p text:style-name="P4"/>
      <text:p text:style-name="P6"><text:span text:style-name="T4"/></text:p>
      <text:p text:style-name="P8"><text:span text:style-name="T4">Przewodniczący Rady Gminy</text:span></text:p>
      <text:p text:style-name="P8"><text:span text:style-name="T4"/></text:p>
      <text:p text:style-name="P8"><text:span text:style-name="T4">Tomasz Bronisław Lewandow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2" svg:font-family="'Times New Roman'" style:font-adornments="Pogrubiona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3T09:17:53.06</meta:creation-date>
    <dc:date>2012-09-17T08:34:26.45</dc:date>
    <meta:editing-duration>PT00H36M06S</meta:editing-duration>
    <meta:editing-cycles>10</meta:editing-cycles>
    <meta:generator>OpenOffice.ux.pl/3.0$Win32 OpenOffice.org_project/300m9$Build-39358</meta:generator>
    <dc:creator>Grzegorz Kępczyński</dc:creator>
    <meta:document-statistic meta:table-count="0" meta:image-count="0" meta:object-count="0" meta:page-count="1" meta:paragraph-count="13" meta:word-count="165" meta:character-count="1031"/>
  </office:meta>
</office:document-meta>
</file>