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10.34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11.24cm" fo:margin-right="0cm" fo:text-indent="1.249cm" style:auto-text-indent="false">
        <style:tab-stops>
          <style:tab-stop style:position="5.133cm"/>
        </style:tab-stops>
      </style:paragraph-properties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Title"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Title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Title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10.343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Heading_20_2">
      <style:paragraph-properties fo:margin-left="10.343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CHWAŁA NR 18/IV/2015</text:p>
      <text:p text:style-name="P5">RADY GMINY GOSTYNIN</text:p>
      <text:p text:style-name="P5"/>
      <text:p text:style-name="P5">z dnia 27 lutego 2015r.</text:p>
      <text:p text:style-name="P4"/>
      <text:p text:style-name="P3"/>
      <text:p text:style-name="P4"/>
      <text:p text:style-name="P6">w sprawie wykupu działki nr 153/43 o pow. 0,0764 ha położonej na terenie wsi Białe gm. Gostynin z przeznaczeniem na drogę gminną.</text:p>
      <text:p text:style-name="P6"/>
      <text:p text:style-name="P6"/>
      <text:p text:style-name="P8"><text:tab/>Na podstawie art. 18 ust.1 i 2 pkt 9 lit. a ustawy z dnia 8 marca 1990 r. o samorządzie gminnym (tekst jednolity Dz. U. z 2013 poz. 594 zmiany: poz. 645, poz. 1318, z 2014 r. <text:s/>poz. 379, poz. 1072) RADA GMINY GOSTYNIN uchwala, co następuje :</text:p>
      <text:p text:style-name="P8"/>
      <text:p text:style-name="P9">§ 1</text:p>
      <text:p text:style-name="P8"/>
      <text:p text:style-name="P1">Wyraża się zgodę na nabycie przez Gminę Gostynin działki nr 153/43 o pow. 0,0764 ha położonej na terenie wsi Białe stanowiącej własność Pana Romana Pilichowicza zam. <text:s/>Białe 23 gm. Gostynin – z przeznaczeniem na drogę gminną.</text:p>
      <text:p text:style-name="P1">Koszty nabycia pokrywać będzie Gmina Gostynin z budżetu gminy z Dz. 700 Rozdz. 70005 § 6060.</text:p>
      <text:p text:style-name="P1"/>
      <text:p text:style-name="P9">§ 2</text:p>
      <text:p text:style-name="P8"/>
      <text:p text:style-name="P8">Wykonanie uchwały powierza się Wójtowi Gminy Gostynin.</text:p>
      <text:p text:style-name="P8"/>
      <text:p text:style-name="P9">§ 3</text:p>
      <text:p text:style-name="P8"/>
      <text:p text:style-name="P8">Uchwała wchodzi w życie z dniem podjęcia.</text:p>
      <text:p text:style-name="P8"/>
      <text:p text:style-name="P8"/>
      <text:p text:style-name="P7"/>
      <text:p text:style-name="P14">Przewodniczący Rady Gminy</text:p>
      <text:p text:style-name="P14"/>
      <text:p text:style-name="P14"/>
      <text:h text:style-name="P15" text:outline-level="2">Tomasz Bronisław Lewandowski</text:h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Uzasadnienie</text:p>
      <text:p text:style-name="P12"/>
      <text:p text:style-name="P13">Działka nr 153/43 o pow. 0,0764 ha we wsi Białe gm. Gostynin stanowi własność Pana Romana Pilichowicza zam. Białe 23, który wystąpił do tut. urzędu z prośbą o jej wykupienie.</text:p>
      <text:p text:style-name="P12"><text:tab/>Zgodnie z Miejscowym planem zagospodarowania przestrzennego Gminy Gostynin obejmującym obszar części wsi Białe i Antoninów (Uchwała RG Gostynin Nr 302/XLVI/2006 z 27.10.2006 r.) działka nr 153/43 wraz z działką nr 153/66 o pow. <text:s/>0,0851 ha we wsi Białe, stanowiącą własność Gminy Gostynin przeznaczona jest na publiczną <text:s/>drogę gminną. W terenie obie działki stanowią istniejącą drogę, co uzasadnia wykup przedmiotowej działki przez Gminę Gostynin.</text:p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Narrow"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0T07:59:02.45</meta:creation-date>
    <dc:date>2015-02-27T11:50:41.73</dc:date>
    <meta:editing-duration>PT00H09M26S</meta:editing-duration>
    <meta:editing-cycles>6</meta:editing-cycles>
    <meta:generator>OpenOffice.ux.pl/3.2$Win32 OpenOffice.org_project/320m12$Build-39483</meta:generator>
    <dc:creator>Anita Maślana</dc:creator>
    <meta:document-statistic meta:table-count="0" meta:image-count="0" meta:object-count="0" meta:page-count="2" meta:paragraph-count="17" meta:word-count="253" meta:character-count="1539"/>
  </office:meta>
</office:document-meta>
</file>