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9.79cm" fo:margin-right="0cm" fo:margin-top="0cm" fo:margin-bottom="0.353cm" fo:line-height="115%" fo:text-align="center" style:justify-single-word="false" fo:orphans="2" fo:widows="2" fo:text-indent="0cm" style:auto-text-indent="false" style:writing-mode="lr-tb"/>
      <style:text-properties style:font-name="Arial" fo:font-size="10pt" style:font-size-asian="10pt" style:font-size-complex="10pt"/>
    </style:style>
    <style:style style:name="P2" style:family="paragraph" style:parent-style-name="Normalny_20__28_Web_29_">
      <style:paragraph-properties fo:margin-left="9.79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Normalny_20__28_Web_29_">
      <style:text-properties style:font-name="Arial" fo:font-size="10pt" style:font-size-asian="10pt" style:font-size-complex="10pt"/>
    </style:style>
    <style:style style:name="P4" style:family="paragraph" style:parent-style-name="Normalny_20__28_Web_29_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Normalny_20__28_Web_29_">
      <style:paragraph-properties fo:text-align="start" style:justify-single-word="false"/>
      <style:text-properties style:font-name="Arial" fo:font-size="10pt" style:font-size-asian="10pt" style:font-size-complex="10pt"/>
    </style:style>
    <style:style style:name="P6" style:family="paragraph" style:parent-style-name="Normalny_20__28_Web_29_">
      <style:paragraph-properties fo:margin-top="0cm" fo:margin-bottom="0cm" fo:text-align="center" style:justify-single-word="false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_20_Emphasis"><text:span text:style-name="T1">UCHWAŁA NR 219/XXVII/2012</text:span></text:span><text:span text:style-name="T2"><text:line-break/></text:span><text:span text:style-name="Strong_20_Emphasis"><text:span text:style-name="T1">Rady Gminy Gostynin</text:span></text:span><text:span text:style-name="T2"><text:line-break/></text:span></text:p>
      <text:p text:style-name="P6"><text:span text:style-name="Strong_20_Emphasis"><text:span text:style-name="T1">z dnia 28 grudnia 2012r.</text:span></text:span></text:p>
      <text:p text:style-name="Normalny_20__28_Web_29_"><text:span text:style-name="Strong_20_Emphasis"><text:span text:style-name="T1">w sprawie</text:span></text:span><text:span text:style-name="T1"> przyjęcia planu pracy Rady Gminy Gostynin na 2013 rok.</text:span></text:p>
      <text:p text:style-name="P3">Na podstawie art. 18 ust. 1 ustawy z dnia 8 marca 1990 roku o samorządzie gminnym (Dz. U. z 2001r. Nr 142, poz. 1591 z późn. zm.) Rada Gminy Gostynin postanawia:</text:p>
      <text:p text:style-name="P4">§ 1.</text:p>
      <text:p text:style-name="P3">Przyjąć plan pracy Rady Gminy Gostynin, który stanowi załącznik do niniejszej uchwały.</text:p>
      <text:p text:style-name="P4">§ 2.</text:p>
      <text:p text:style-name="P3">Upoważnia się Przewodniczącego Rady Gminy Gostynin do dokonywania w uzasadnionych przypadkach zmian w planie pracy Rady.</text:p>
      <text:p text:style-name="P4">§ 3.</text:p>
      <text:p text:style-name="P3">Wykonanie uchwały powierza się Przewodniczącemu Rady Gminy Gostynin.</text:p>
      <text:p text:style-name="P4">§ 4.</text:p>
      <text:p text:style-name="P3">Uchwała wchodzi w życie z dniem podjęcia.</text:p>
      <text:p text:style-name="P5"><text:tab/><text:tab/><text:tab/><text:tab/><text:tab/><text:tab/><text:tab/></text:p>
      <text:p text:style-name="P2">Przewodniczący Rady Gminy</text:p>
      <text:p text:style-name="P2">Tomasz Bronisław Lewandowski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rzegorz Kępczyński</meta:initial-creator>
    <meta:creation-date>2011-01-19T12:56:31.58</meta:creation-date>
    <dc:date>2013-01-02T12:14:07.40</dc:date>
    <dc:creator>Grzegorz Kępczyński</dc:creator>
    <meta:editing-duration>PT00H13M35S</meta:editing-duration>
    <meta:editing-cycles>7</meta:editing-cycles>
    <meta:generator>OpenOffice.ux.pl/3.0$Win32 OpenOffice.org_project/300m9$Build-39358</meta:generator>
    <meta:document-statistic meta:table-count="0" meta:image-count="0" meta:object-count="0" meta:page-count="1" meta:paragraph-count="15" meta:word-count="110" meta:character-count="686"/>
  </office:meta>
</office:document-meta>
</file>