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200%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margin-left="1.27cm" fo:margin-right="0cm" fo:line-height="100%" fo:text-indent="0cm" style:auto-text-indent="false"/>
    </style:style>
    <style:style style:name="P8" style:family="paragraph" style:parent-style-name="Standard" style:list-style-name="L2">
      <style:paragraph-properties fo:margin-left="1.27cm" fo:margin-right="0cm" fo:line-height="150%" fo:text-indent="0cm" style:auto-text-indent="false"/>
    </style:style>
    <style:style style:name="P9" style:family="paragraph" style:parent-style-name="Standard">
      <style:paragraph-properties fo:margin-left="2.461cm" fo:margin-right="0cm" fo:line-height="150%" fo:text-align="justify" style:justify-single-word="false" fo:text-indent="-2.434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200%" fo:text-indent="9.975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250/XLIV/2010</text:p>
      <text:p text:style-name="P6">Rady Gminy Gostynin</text:p>
      <text:p text:style-name="P6">z dnia 2 lipca 2010r. </text:p>
      <text:p text:style-name="P2"/>
      <text:p text:style-name="P3">w sprawie: <text:span text:style-name="T2">określenia zniżki tygodniowego obowiązkowego wymiaru godzin zajęć przez <text:tab/><text:tab/><text:tab/>dyrektorów szkół, dla których organem prowadzącym jest Gmina Gostynin.</text:span></text:p>
      <text:p text:style-name="P9"/>
      <text:p text:style-name="P1"><text:tab/>Na podstawie art. 42 ust. 7 ustawy z dnia 26 stycznia 1982 r. - Karta Nauczyciela (tekst jednolity Dz. U. Nr 97 poz. 674 z 2006 r.) Rada Gminy Gostynin uchwala, co następuje:</text:p>
      <text:p text:style-name="P1"/>
      <text:p text:style-name="P2"><text:span text:style-name="T1">§1</text:span></text:p>
      <text:p text:style-name="P2"><text:span text:style-name="T1">1. </text:span>Obniża się tygodniowy obowiązkowy wymiar godzin zajęć dyrektorów w szkołach</text:p>
      <text:p text:style-name="P2">podstawowych i ustala:</text:p>
      <text:list xml:id="list29456215" text:style-name="L2">
        <text:list-item text:start-value="1">
          <text:p text:style-name="P7">dla dyrektora Szkoły Podstawowej w Białotarsku na 5 w roku szkolnym 2010/2011</text:p>
        </text:list-item>
        <text:list-item>
          <text:p text:style-name="P7">dla dyrektora Szkoły Podstawowej w Sokołowie na 5 w roku szkolnym 2010/2011</text:p>
        </text:list-item>
        <text:list-item>
          <text:p text:style-name="P7">dla dyrektora Gimnazjum w Białotarsku na 8 w roku szkolnym 2010/2011</text:p>
        </text:list-item>
        <text:list-item>
          <text:p text:style-name="P7">dla dyrektora szkoły Podstawowej w Zwoleniu na 3 w roku szkolnym 2010/2011</text:p>
          <text:p text:style-name="P8"/>
        </text:list-item>
      </text:list>
      <text:p text:style-name="P2"><text:span text:style-name="T1">§</text:span>2</text:p>
      <text:p text:style-name="P1">Wykonanie uchwały powierza się Wójtowi Gminy Gostynin. </text:p>
      <text:p text:style-name="P1"/>
      <text:p text:style-name="P2"><text:span text:style-name="T1">§</text:span>3</text:p>
      <text:p text:style-name="P1">Uchwała wchodzi w życie z dniem podjęcia z mocą obowiązującą od 1 września 2010r.</text:p>
      <text:p text:style-name="P1"/>
      <text:p text:style-name="P1"/>
      <text:p text:style-name="P4"/>
      <text:p text:style-name="P10"><text:s text:c="2"/>Przewodniczący Rady Gminy</text:p>
      <text:p text:style-name="P10">Tomasz Bronisław Lewan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A A</meta:initial-creator>
    <meta:creation-date>2010-06-08T14:55:56</meta:creation-date>
    <dc:creator>Grzegorz Kępczyński</dc:creator>
    <dc:date>2010-07-06T09:35:06.93</dc:date>
    <meta:printed-by>A A</meta:printed-by>
    <meta:print-date>2010-06-09T08:12:16</meta:print-date>
    <meta:editing-cycles>4</meta:editing-cycles>
    <meta:editing-duration>PT00H12M47S</meta:editing-duration>
    <meta:document-statistic meta:table-count="0" meta:image-count="0" meta:object-count="0" meta:page-count="1" meta:paragraph-count="18" meta:word-count="168" meta:character-count="1073"/>
    <meta:user-defined meta:name="Informacja 1"/>
    <meta:user-defined meta:name="Informacja 2"/>
    <meta:user-defined meta:name="Informacja 3"/>
    <meta:user-defined meta:name="Informacja 4"/>
  </office:meta>
</office:document-meta>
</file>