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kst_20_podstawowy_20_2">
      <style:paragraph-properties fo:line-height="100%"/>
    </style:style>
    <style:style style:name="P14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1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 262/XLV/2010 </text:p>
      <text:p text:style-name="P4">Rady Gminy Gostynin </text:p>
      <text:p text:style-name="P4">z dnia 30 lipca 2010r</text:p>
      <text:p text:style-name="P5"/>
      <text:p text:style-name="P5"/>
      <text:p text:style-name="P5"/>
      <text:p text:style-name="P2"><text:span text:style-name="T4">w sprawie</text:span>; upoważnienia Wójta do zawarcia umowy partnerstwa dla realizacji projektu „Przebudowa drogi gminnej Gostynin - Nagodów – Rumunki ”.</text:p>
      <text:p text:style-name="Text_20_body"/>
      <text:p text:style-name="Text_20_body"/>
      <text:p text:style-name="P13">Na podstawie art. 10 i art.18 ust. 2 pkt 12 art.40 i 42 <text:s/>ustawy z dnia 8 marca 1990 r. o samorządzie gminnym (Dz.U. z 2001 r. Nr 142, poz. 1591 z późn. zm.) u c h w a l a się co następuje:</text:p>
      <text:p text:style-name="P6"/>
      <text:p text:style-name="P6"/>
      <text:p text:style-name="P3">§ 1</text:p>
      <text:p text:style-name="P7"/>
      <text:p text:style-name="P10"><text:span text:style-name="T1">Upoważnia się Wójta Gminy Gostynin do zawarcia umowy partnerstwa z Gminą Miasta Gostynina dla realizacji projektu publicznego pn. </text:span><text:span text:style-name="T2">„Przebudowa drogi gminnej Gostynin - Nagodów – Rumunki”.</text:span></text:p>
      <text:p text:style-name="P3">§ 2</text:p>
      <text:p text:style-name="P7"/>
      <text:p text:style-name="P13">Wykonanie uchwały tj. zawarcie umowy partnerstwa dla realizacji projektu, powierza się Wójtowi Gminy Gostynin.</text:p>
      <text:p text:style-name="P13"/>
      <text:p text:style-name="P3">§ 3</text:p>
      <text:p text:style-name="P3"/>
      <text:p text:style-name="P5">Środki na realizację zadania zostaną zabezpieczone odpowiednio w Budżecie Gminy Gostynin na 2010r. </text:p>
      <text:p text:style-name="P5"><text:s/></text:p>
      <text:p text:style-name="P3">§ 4</text:p>
      <text:p text:style-name="P7"/>
      <text:list xml:id="list30599735" text:style-name="WW8Num1">
        <text:list-item>
          <text:p text:style-name="P16">Uchwała wchodzi w życie z dniem podjęcia.</text:p>
        </text:list-item>
        <text:list-item>
          <text:p text:style-name="P16">Uchwała podlega publikacji w Dzienniku Urzędowym Województwa Mazowieckiego. </text:p>
        </text:list-item>
      </text:list>
      <text:p text:style-name="P13"/>
      <text:p text:style-name="P13"/>
      <text:p text:style-name="P13"/>
      <text:p text:style-name="P2"/>
      <text:p text:style-name="P8"/>
      <text:p text:style-name="P11"><text:tab/><text:span text:style-name="T3">Przewodniczący Rady Gminy </text:span></text:p>
      <text:p text:style-name="P12"><text:s text:c="10"/></text:p>
      <text:p text:style-name="P9"><text:tab/><text:tab/><text:tab/><text:tab/><text:tab/><text:tab/><text:tab/> <text:s text:c="9"/>Tomasz Bronisław Lewandowski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16M36S</meta:editing-duration>
    <meta:editing-cycles>7</meta:editing-cycles>
    <meta:generator>OpenOffice.ux.pl/3.0$Win32 OpenOffice.org_project/300m9$Build-39358</meta:generator>
    <dc:date>2010-08-05T13:59:41.78</dc:date>
    <dc:creator>Grzegorz Kępczyński</dc:creator>
    <meta:printed-by>Grzegorz Kępczyński</meta:printed-by>
    <meta:print-date>2010-08-05T11:26:56.42</meta:print-date>
    <meta:document-statistic meta:table-count="0" meta:image-count="0" meta:object-count="0" meta:page-count="1" meta:paragraph-count="18" meta:word-count="162" meta:character-count="1005"/>
    <meta:user-defined meta:name="Info 1"/>
    <meta:user-defined meta:name="Info 2"/>
    <meta:user-defined meta:name="Info 3"/>
    <meta:user-defined meta:name="Info 4"/>
  </office:meta>
</office:document-meta>
</file>