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5.50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503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1.5pt" style:font-size-asian="11.5pt"/>
    </style:style>
    <style:style style:name="P8" style:family="paragraph" style:parent-style-name="Standard">
      <style:paragraph-properties fo:text-align="end" style:justify-single-word="false"/>
      <style:text-properties fo:font-size="11.5pt" fo:font-weight="bold" style:font-size-asian="11.5pt" style:font-weight-asian="bold"/>
    </style:style>
    <style:style style:name="P9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0" style:family="paragraph" style:parent-style-name="Normalny">
      <style:paragraph-properties fo:text-align="justify" style:justify-single-word="false"/>
    </style:style>
    <style:style style:name="P11" style:family="paragraph" style:parent-style-name="Normalny">
      <style:text-properties style:font-weight-complex="bold"/>
    </style:style>
    <style:style style:name="P12" style:family="paragraph" style:parent-style-name="Standard">
      <style:paragraph-properties fo:margin-left="9.991cm" fo:margin-right="0cm" fo:text-align="end" style:justify-single-word="false" fo:text-indent="1.249cm" style:auto-text-indent="false">
        <style:tab-stops/>
      </style:paragraph-properties>
      <style:text-properties fo:font-style="italic" style:font-style-asian="italic" style:font-style-complex="italic"/>
    </style:style>
    <style:style style:name="P13" style:family="paragraph" style:parent-style-name="Text_20_body">
      <style:paragraph-properties fo:text-align="justify" style:justify-single-word="false"/>
      <style:text-properties fo:font-size="11.5pt" style:font-name-asian="Lucida Sans Unicode" style:font-size-asian="11.5pt" style:font-name-complex="Tahoma" style:font-size-complex="11.5pt"/>
    </style:style>
    <style:style style:name="P14" style:family="paragraph" style:parent-style-name="Text_20_body">
      <style:paragraph-properties fo:text-align="center" style:justify-single-word="false"/>
      <style:text-properties fo:font-size="11.5pt" style:font-size-asian="11.5pt" style:font-size-complex="11.5pt"/>
    </style:style>
    <style:style style:name="P15" style:family="paragraph" style:parent-style-name="Text_20_body">
      <style:paragraph-properties fo:text-align="justify" style:justify-single-word="false"/>
      <style:text-properties fo:font-size="11.5pt" style:font-size-asian="11.5pt" style:font-size-complex="11.5pt"/>
    </style:style>
    <style:style style:name="P16" style:family="paragraph" style:parent-style-name="Text_20_body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text-properties fo:font-size="12pt" fo:font-weight="bold" style:font-size-asian="12pt" style:font-weight-asian="bold"/>
    </style:style>
    <style:style style:name="P21" style:family="paragraph" style:parent-style-name="Text_20_body">
      <style:text-properties fo:font-weight="bold" style:font-weight-asian="bold" style:font-weight-complex="bold"/>
    </style:style>
    <style:style style:name="P22" style:family="paragraph" style:parent-style-name="Akapit_20_z_20_listą">
      <style:paragraph-properties fo:margin-top="0cm" fo:margin-bottom="0cm" fo:text-align="justify" style:justify-single-word="false"/>
      <style:text-properties style:font-name="Times New Roman"/>
    </style:style>
    <style:style style:name="P23" style:family="paragraph" style:parent-style-name="Normalny">
      <style:paragraph-properties fo:margin-left="0cm" fo:margin-right="0cm" fo:text-indent="1.249cm" style:auto-text-indent="false"/>
      <style:text-properties style:font-weight-complex="bold"/>
    </style:style>
    <style:style style:name="P24" style:family="paragraph" style:parent-style-name="Title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/>
    </style:style>
    <style:style style:name="P26" style:family="paragraph" style:parent-style-name="Text_20_body">
      <style:paragraph-properties fo:text-align="justify" style:justify-single-word="false"/>
      <style:text-properties fo:font-size="11.5pt" style:font-size-asian="11.5pt" style:font-size-complex="11.5pt"/>
    </style:style>
    <style:style style:name="P27" style:family="paragraph" style:parent-style-name="Text_20_body" style:list-style-name="L1">
      <style:paragraph-properties fo:text-align="justify" style:justify-single-word="false"/>
      <style:text-properties fo:font-size="11.5pt" style:font-size-asian="11.5pt" style:font-size-complex="11.5pt"/>
    </style:style>
    <style:style style:name="P28" style:family="paragraph" style:parent-style-name="Text_20_body" style:list-style-name="L2">
      <style:paragraph-properties fo:text-align="justify" style:justify-single-word="false"/>
      <style:text-properties fo:font-size="11.5pt" style:font-size-asian="11.5pt" style:font-size-complex="11.5pt"/>
    </style:style>
    <style:style style:name="P29" style:family="paragraph" style:parent-style-name="Text_20_body" style:list-style-name="L3">
      <style:paragraph-properties fo:text-align="justify" style:justify-single-word="false"/>
      <style:text-properties fo:font-size="11.5pt" style:font-size-asian="11.5pt" style:font-size-complex="11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Lucida Sans Unicode" style:font-size-asian="12pt" style:font-name-complex="Tahoma" style:font-size-complex="12pt"/>
    </style:style>
    <style:style style:name="T4" style:family="text">
      <style:text-properties fo:font-size="11.5pt" fo:font-weight="normal" style:font-size-asian="11.5pt" style:font-weight-asian="normal" style:font-size-complex="11.5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fo:font-weight="bold" style:font-name-asian="Lucida Sans Unicode" style:font-size-asian="11.5pt" style:font-weight-asian="bold" style:font-name-complex="Tahoma" style:font-size-complex="11.5pt" style:font-weight-complex="bold"/>
    </style:style>
    <style:style style:name="T7" style:family="text">
      <style:text-properties fo:font-size="11.5pt" fo:font-weight="bold" style:font-size-asian="11.5pt" style:font-weight-asian="bold" style:font-size-complex="11.5pt" style:font-weight-complex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Domyślna_20_czcionka_20_akapitu"><text:span text:style-name="T1"><text:s text:c="46"/></text:span></text:span><text:span text:style-name="Domyślna_20_czcionka_20_akapitu"><text:span text:style-name="T2">Uchwała Nr 264/XLVI/2010</text:span></text:span></text:p>
      <text:p text:style-name="Title"><text:span text:style-name="Domyślna_20_czcionka_20_akapitu"><text:span text:style-name="T2">RADY GMINY GOSTYNIN</text:span></text:span></text:p>
      <text:p text:style-name="P1">z dnia 27 września 2010 r.</text:p>
      <text:p text:style-name="P5"/>
      <text:p text:style-name="P5"/>
      <text:p text:style-name="P3">w sprawie: <text:span text:style-name="T8">określenia trybu prac nad projektem uchwały budżetowej Gminy Gostynin.</text:span></text:p>
      <text:p text:style-name="P3"/>
      <text:p text:style-name="P3">Na podstawie art 18 ust.2 pkt. 15 ustawy z dnia 8 marca 1990r. o samorządzie gminnym <text:s/>(tj. Dz. U. Nr. 142 poz 1591 z 2001 r z póź. <text:s/>zm. ) oraz art. 234 <text:s/>ustawy o finansach publicznych z dnia 27 sierpnia 2009 roku (Dz. U. Nr <text:s/>157, poz. 1204) Rada Gminy Gostynin uchwala co następuje:</text:p>
      <text:p text:style-name="P3"/>
      <text:p text:style-name="P3"/>
      <text:p text:style-name="P2">§ 1</text:p>
      <text:p text:style-name="P4"/>
      <text:p text:style-name="P6"><text:span text:style-name="Domyślna_20_czcionka_20_akapitu"><text:span text:style-name="T2">Uchwala się „Tryb prac dotyczących projektu uchwały budżetowej Gminy Gostynin</text:span></text:span><text:span text:style-name="Domyślna_20_czcionka_20_akapitu"><text:span text:style-name="T3"> oraz rodzaje i szczegółowość materiałów informacyjnych towarzyszących projektowi budżetu</text:span></text:span><text:span text:style-name="Domyślna_20_czcionka_20_akapitu"><text:span text:style-name="T3"> Gminy Gostynin”</text:span></text:span><text:span text:style-name="Domyślna_20_czcionka_20_akapitu"><text:span text:style-name="T2"> zgodnie z załącznikiem do uchwały.</text:span></text:span></text:p>
      <text:p text:style-name="P3"/>
      <text:p text:style-name="P2">§ 2</text:p>
      <text:p text:style-name="P2"/>
      <text:p text:style-name="P10">Traci moc uchwała nr 59/XIII/2007 Rady Gminy Gostynin z dnia 30 października 2007 roku w sprawie procedury uchwalania budżetu oraz rodzaju i szczegółowości materiałów informacyjnych towarzyszących projektowi budżetu. </text:p>
      <text:p text:style-name="P3"/>
      <text:p text:style-name="P2">§ 3</text:p>
      <text:p text:style-name="P4"/>
      <text:p text:style-name="P3">Wykonanie uchwały powierza się Wójtowi Gminy.</text:p>
      <text:p text:style-name="P3"/>
      <text:p text:style-name="P2">§ 4</text:p>
      <text:p text:style-name="P4"/>
      <text:p text:style-name="P3">Uchwała wchodzi w życie z dniem podjęcia.</text:p>
      <text:p text:style-name="P25"/>
      <text:p text:style-name="P25"/>
      <text:p text:style-name="P25"><text:tab/><text:tab/><text:tab/><text:tab/><text:tab/><text:tab/><text:tab/><text:tab/> <text:s text:c="5"/>Przewodniczący Rady Gminy</text:p>
      <text:p text:style-name="P8"/>
      <text:p text:style-name="P8">Tomasz Bronisław Lewandowski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Załącznik do uchwały </text:p>
      <text:p text:style-name="P9">Rady Gminy Gostynin </text:p>
      <text:p text:style-name="P12">Nr 264/XLVI/2010 </text:p>
      <text:p text:style-name="P12"><text:soft-page-break/><text:s/>z dnia 27 września 2010 r</text:p>
      <text:p text:style-name="Standard"/>
      <text:p text:style-name="P24"><text:span text:style-name="Domyślna_20_czcionka_20_akapitu"><text:span text:style-name="T4"/></text:span></text:p>
      <text:p text:style-name="P24"><text:span text:style-name="Domyślna_20_czcionka_20_akapitu"><text:span text:style-name="T2">Tryb prac dotyczących projektu uchwały budżetowej Gminy Gostynin</text:span></text:span><text:span text:style-name="Domyślna_20_czcionka_20_akapitu"><text:span text:style-name="T3"> oraz rodzaje i szczegółowość materiałów informacyjnych towarzyszących projektowi budżetu Gminy Gostynin.</text:span></text:span></text:p>
      <text:p text:style-name="Standard">§ 1</text:p>
      <text:p text:style-name="P21"/>
      <text:p text:style-name="P13">„Tryb prac uchwalania budżetu gminy oraz rodzaje i szczegółowość materiałów informacyjnych towarzyszących projektowi budżetu Gminy Gostynin” <text:s/>ustala sposób przygotowania projektu budżetu gminy, ilość i zakres dołączonych do uchwały informacji i załączników oraz terminy przedkładania wniosków do projektu budżetu.</text:p>
      <text:p text:style-name="P13"/>
      <text:p text:style-name="P18"><text:span text:style-name="Domyślna_20_czcionka_20_akapitu"><text:span text:style-name="T6">§</text:span></text:span><text:span text:style-name="Domyślna_20_czcionka_20_akapitu"><text:span text:style-name="T7"> 2</text:span></text:span></text:p>
      <text:p text:style-name="P14"/>
      <text:p text:style-name="P15">Kierownicy gminnych jednostek organizacyjnych, gminnych instytucji kultury, kierownicy oraz pracownicy poszczególnych referatów Urzędu Gminy <text:s/>a także pracownicy zajmujący samodzielne stanowiska w Urzędzie Gminy <text:s text:c="2"/>opracowują i przedkładają do Skarbnika Gminy w terminie do 15 października roku poprzedzającego rok budżetowy projekty dochodów i wydatków budżetowych.</text:p>
      <text:p text:style-name="P15"/>
      <text:p text:style-name="P16">§ 3</text:p>
      <text:p text:style-name="P14"/>
      <text:p text:style-name="P15">Plan dochodów i wydatków opracowuje się na podstawie:</text:p>
      <text:list xml:id="list33721028" text:style-name="L1">
        <text:list-item>
          <text:p text:style-name="P27">Stawek podatkowych, opłat i cen obowiązujących w roku poprzedzającym rok budżetowy <text:s text:c="2"/></text:p>
        </text:list-item>
      </text:list>
      <text:p text:style-name="P15"><text:s text:c="12"/>z uwzględnieniem zmian wchodzących w życie z dniem 1 stycznia roku budżetowego.</text:p>
      <text:list xml:id="list34120847" text:continue-numbering="true" text:style-name="L1">
        <text:list-item>
          <text:p text:style-name="P27">Prognozowanego wskaźnika wzrostu płac.</text:p>
        </text:list-item>
        <text:list-item>
          <text:p text:style-name="P27">Prognozowanego wskaźnika wzrostu cen towarów i usług.</text:p>
        </text:list-item>
        <text:list-item>
          <text:p text:style-name="P27">Przewidywanego planu zatrudnienia.</text:p>
        </text:list-item>
        <text:list-item>
          <text:p text:style-name="P27">Informacji o wydatkach związanych z zapewnieniem ciągłości działania jednostki.</text:p>
        </text:list-item>
      </text:list>
      <text:p text:style-name="P19"><text:span text:style-name="Domyślna_20_czcionka_20_akapitu"><text:span text:style-name="T5">6. <text:s text:c="8"/>Informacji o koniecznych remontach i inwestycjach.</text:span></text:span></text:p>
      <text:p text:style-name="P15"/>
      <text:p text:style-name="P15"/>
      <text:p text:style-name="P16">§ 4</text:p>
      <text:p text:style-name="P14"/>
      <text:p text:style-name="P15">Skarbnik Gminy w oparciu o przedłożone materiały i wnioski, a także obliczone kwoty dochodów własnych gminy, projekty dotacji celowych na realizację zadań własnych z zakresu administracji rządowej, zadań własnych i subwencji, a także projekty dotacji na realizację zadań przyjętych <text:s text:c="10"/>i przekazanych do realizacji w drodze umów lub porozumień, opracowuje zestawienia zbiorcze dochodów i wydatków oraz przychodów i rozchodów do projektu budżetu.</text:p>
      <text:p text:style-name="P15"/>
      <text:p text:style-name="P16">§ 5</text:p>
      <text:p text:style-name="P14"/>
      <text:p text:style-name="P15">Wójt Gminy:</text:p>
      <text:p text:style-name="P15">1. Opracowuje projekt uchwały budżetowej <text:s/>w szczegółowości określonej <text:s/>w art. 235 ust. 1 i 236 <text:s text:c="4"/></text:p>
      <text:p text:style-name="P15"><text:s text:c="4"/>ust 1 – 4 ustawy o finansach publicznych wraz z uzasadnieniem.</text:p>
      <text:p text:style-name="P15">2. Przygotowany projekt uchwały budżetowej wraz z uzasadnieniem oraz wieloletnią <text:s/></text:p>
      <text:p text:style-name="P15"><text:s text:c="4"/>prognozą finansowa przedkłada Radzie Gminy i Regionalnej Izbie Obrachunkowej w terminie <text:s text:c="2"/></text:p>
      <text:p text:style-name="P15"><text:s text:c="4"/>do 15 listopada roku poprzedzającego rok budżetowy.</text:p>
      <text:p text:style-name="P16">§ 6</text:p>
      <text:p text:style-name="P15"/>
      <text:list xml:id="list33729039" text:style-name="L2">
        <text:list-item>
          <text:p text:style-name="P28">Uzasadnienie do projektu uchwały budżetowej zawiera:</text:p>
        </text:list-item>
      </text:list>
      <text:p text:style-name="P15"><text:s text:c="12"/>a) szczegółowe omówienie poszczególnych źródeł dochodów</text:p>
      <text:p text:style-name="P15"><text:s text:c="12"/>b) szczegółowe omówienie rodzaju wydatków z wyodrębnieniem na:</text:p>
      <text:p text:style-name="P15"><text:s text:c="16"/>- wynagrodzenia i pochodne,</text:p>
      <text:p text:style-name="P15"><text:s text:c="16"/>- wydatki rzeczowe,</text:p>
      <text:p text:style-name="P15"><text:soft-page-break/><text:s text:c="16"/>- dotacje udzielone z budżetu,</text:p>
      <text:p text:style-name="P15"><text:s text:c="16"/>- wydatki na zadania własne i zlecone z zakresu administracji rządowej,</text:p>
      <text:p text:style-name="P15"><text:s text:c="16"/>- wydatki majątkowe;</text:p>
      <text:p text:style-name="P19"><text:s text:c="10"/><text:span text:style-name="Domyślna_20_czcionka_20_akapitu"><text:span text:style-name="T5">c)</text:span></text:span> <text:span text:style-name="Domyślna_20_czcionka_20_akapitu"><text:span text:style-name="T5">omówienie zadań inwestycyjnych kontynuowanych i nowo rozpoczętych,</text:span></text:span></text:p>
      <text:p text:style-name="P15"><text:s text:c="13"/>d) omówienie przychodów i rozchodów.</text:p>
      <text:p text:style-name="P15"/>
      <text:p text:style-name="P15"><text:s text:c="2"/>2. <text:s text:c="4"/>Nie przedkłada się wraz z projektem materiałów informacyjnych, na podstawie których <text:s/></text:p>
      <text:p text:style-name="P15"><text:s text:c="10"/>sporządzono projekt budżetu.</text:p>
      <text:p text:style-name="P15"/>
      <text:p text:style-name="P16">§ 7</text:p>
      <text:p text:style-name="P14"/>
      <text:list xml:id="list33727865" text:style-name="L3">
        <text:list-item>
          <text:p text:style-name="P29">Przewodniczący Rady Gminy w ciągu 5 dni od daty otrzymania projektu budżetu, przesyła <text:s/></text:p>
        </text:list-item>
      </text:list>
      <text:p text:style-name="P15"><text:s text:c="12"/>go komisjom Rady Gminy celem zaopiniowania.</text:p>
      <text:list xml:id="list34130249" text:continue-numbering="true" text:style-name="L3">
        <text:list-item>
          <text:p text:style-name="P29">Komisje Rady w ciągu 8 dni od daty otrzymania, o których mowa w ust. 1 odbywają <text:s/></text:p>
        </text:list-item>
      </text:list>
      <text:p text:style-name="P15"><text:s text:c="12"/>posiedzenia i przekazują na piśmie swoje opinie i wnioski Przewodniczącemu Rady <text:s text:c="12"/></text:p>
      <text:p text:style-name="P15"><text:s text:c="12"/>w ciągu 2 dni od daty posiedzenia.</text:p>
      <text:list xml:id="list34108478" text:continue-numbering="true" text:style-name="L3">
        <text:list-item>
          <text:p text:style-name="P29">Wprowadzenie zmian w projekcie uchwały budżetowej powodujące zmniejszenie <text:s text:c="8"/></text:p>
        </text:list-item>
      </text:list>
      <text:p text:style-name="P15"><text:s text:c="12"/>dochodów lub zwiększenie wydatków i jednocześnie zwiększenie deficytu budżetu, <text:s/></text:p>
      <text:p text:style-name="P15"><text:s text:c="12"/>przysługuje wyłącznie Wójtowi Gminy.</text:p>
      <text:list xml:id="list34118327" text:continue-numbering="true" text:style-name="L3">
        <text:list-item>
          <text:p text:style-name="P29">Wójt po zapoznaniu się z opiniami komisji oraz opinią Regionalnej Izby Obrachunkowej <text:s/></text:p>
        </text:list-item>
      </text:list>
      <text:p text:style-name="P15"><text:s text:c="12"/>przedkłada Radzie Gminy projekt uchwały budżetowej wraz z przyjętymi poprawkami.</text:p>
      <text:list xml:id="list34117935" text:continue-numbering="true" text:style-name="L3">
        <text:list-item>
          <text:p text:style-name="P29">Nie uwzględnione w projekcie wnioski wymagają uzasadnienia przez Wójta Gminy.</text:p>
        </text:list-item>
      </text:list>
      <text:p text:style-name="P15"/>
      <text:p text:style-name="P16">§ 8</text:p>
      <text:p text:style-name="P14"/>
      <text:p text:style-name="P15">1. <text:s text:c="2"/>Uchwałę budżetową Rada Gminy Gostynin podejmuje przed rozpoczęciem roku <text:s text:c="3"/></text:p>
      <text:p text:style-name="P15"><text:s text:c="6"/>budżetowego, w szczególnie uzasadnionych przypadkach nie później niż do <text:s text:c="21"/></text:p>
      <text:p text:style-name="P15"><text:s text:c="6"/>31 stycznia roku budżetowego.</text:p>
      <text:p text:style-name="P15"/>
      <text:p text:style-name="P10"><text:span text:style-name="Domyślna_20_czcionka_20_akapitu"><text:span text:style-name="T5">2. <text:s text:c="3"/></text:span></text:span>Porządek sesji, na której rozpatrywany jest projekt uchwały budżetowej, powinien <text:s/></text:p>
      <text:p text:style-name="P10"><text:s text:c="7"/>zawierać następujące punkty:</text:p>
      <text:p text:style-name="P22">- przedstawienie projektu uchwały budżetowej ze zmianami wraz z uzasadnieniem,</text:p>
      <text:p text:style-name="P22">- przedstawienie opinii stałych komisji Rady,</text:p>
      <text:p text:style-name="P22">- przedstawienie opinii Regionalnej Izby Obrachunkowej,</text:p>
      <text:p text:style-name="P22">- przedstawienie opinii Wójta w sprawie opinii komisji Rady,</text:p>
      <text:p text:style-name="P22">- dyskusja nad proponowanymi poprawkami i ich przegłosowanie,</text:p>
      <text:p text:style-name="P22">- głosowanie projektu uchwały budżetowej.</text:p>
      <text:p text:style-name="P22"/>
      <text:p text:style-name="P16">§ 9</text:p>
      <text:p text:style-name="P17"/>
      <text:p text:style-name="P15"/>
      <text:p text:style-name="P15">W sprawach nieuregulowanych niniejszą uchwałą stosuje się odpowiednio przepisy:</text:p>
      <text:p text:style-name="P15"><text:s text:c="11"/>- ustawy o finansach publicznych,</text:p>
      <text:p text:style-name="P15"><text:s text:c="11"/>- ustawy o samorządzie gminnym.</text:p>
      <text:p text:style-name="P19"><text:span text:style-name="Domyślna_20_czcionka_20_akapitu"><text:span text:style-name="T8"><text:s/>Uzasadnienie</text:span></text:span></text:p>
      <text:p text:style-name="P11"/>
      <text:p text:style-name="P23">W związku z wejściem w życie przepisów Ustawy z dnia 27 sierpnia 2010 roku o finansach publicznych zachodzi konieczność dostosowania uregulowań zawartych w Uchwale Rady Gminy Gostynin Nr 59/XIII/2007 <text:s/>z dnia 30 października 2007 roku w sprawie procedury uchwalania budżetu oraz rodzaju i szczegółowości materiałów informacyjnych towarzyszących projektowi budżetu <text:s/>do obowiązującego stanu prawnego.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class="text">
      <style:paragraph-properties fo:hyphenation-ladder-count="no-limit" fo:keep-with-next="always"/>
      <style:text-properties fo:font-size="2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style-asian="italic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class="text">
      <style:paragraph-properties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class="text">
      <style:paragraph-properties fo:hyphenation-ladder-count="no-limit" fo:keep-with-next="always"/>
      <style:text-properties fo:font-size="16pt" style:font-size-asian="16pt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.499cm" fo:hyphenation-ladder-count="no-limit" fo:text-indent="0cm" style:auto-text-indent="false" fo:keep-with-next="always"/>
      <style:text-properties fo:font-size="12pt" style:font-size-asian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left="0cm" fo:margin-right="0.817cm" fo:orphans="0" fo:widows="0" fo:hyphenation-ladder-count="no-limit" fo:text-indent="0cm" style:auto-text-indent="false">
        <style:tab-stops>
          <style:tab-stop style:position="15.501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Plan_20_dokumentu" style:display-name="Plan dokumentu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Times New Roman" style:font-size-asian="11pt" style:font-name-complex="Times New Roman" style:font-size-complex="11pt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style:font-name="StarSymbol"/>
    </style:style>
    <style:style style:name="WW_5f_CharLFO5LVL1" style:display-name="WW_CharLFO5LVL1" style:family="text">
      <style:text-properties style:font-name="StarSymbol"/>
    </style:style>
    <style:style style:name="WW_5f_CharLFO6LVL1" style:display-name="WW_CharLFO6LVL1" style:family="text">
      <style:text-properties style:font-name="StarSymbol"/>
    </style:style>
    <style:style style:name="WW_5f_CharLFO7LVL1" style:display-name="WW_CharLFO7LVL1" style:family="text">
      <style:text-properties style:font-name="StarSymbol"/>
    </style:style>
    <style:style style:name="WW_5f_CharLFO8LVL1" style:display-name="WW_CharLFO8LVL1" style:family="text">
      <style:text-properties style:font-name="StarSymbol"/>
    </style:style>
    <style:style style:name="WW_5f_CharLFO12LVL1" style:display-name="WW_CharLFO12LVL1" style:family="text">
      <style:text-properties style:font-name="StarSymbol"/>
    </style:style>
    <style:style style:name="WW_5f_CharLFO16LVL1" style:display-name="WW_CharLFO16LVL1" style:family="text">
      <style:text-properties style:font-name="Star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0" style:num-format="1">
        <style:list-level-properties text:min-label-width="1.217cm"/>
      </text:list-level-style-number>
      <text:list-level-style-number text:level="2" style:num-format="1" text:display-levels="2">
        <style:list-level-properties text:space-before="1.249cm" text:min-label-width="1.217cm"/>
      </text:list-level-style-number>
      <text:list-level-style-number text:level="3" style:num-format="1" text:display-levels="3">
        <style:list-level-properties text:space-before="2.498cm" text:min-label-width="1.27cm"/>
      </text:list-level-style-number>
      <text:list-level-style-number text:level="4" style:num-format="1" text:display-levels="4">
        <style:list-level-properties text:space-before="3.747cm" text:min-label-width="1.905cm"/>
      </text:list-level-style-number>
      <text:list-level-style-number text:level="5" style:num-format="1" text:display-levels="5">
        <style:list-level-properties text:space-before="4.995cm" text:min-label-width="1.905cm"/>
      </text:list-level-style-number>
      <text:list-level-style-number text:level="6" style:num-format="1" text:display-levels="6">
        <style:list-level-properties text:space-before="6.244cm" text:min-label-width="2.54cm"/>
      </text:list-level-style-number>
      <text:list-level-style-number text:level="7" style:num-format="1" text:display-levels="7">
        <style:list-level-properties text:space-before="7.493cm" text:min-label-width="2.54cm"/>
      </text:list-level-style-number>
      <text:list-level-style-number text:level="8" style:num-format="1" text:display-levels="8">
        <style:list-level-properties text:space-before="8.742cm" text:min-label-width="3.175cm"/>
      </text:list-level-style-number>
      <text:list-level-style-number text:level="9" style:num-format="1" text:display-levels="9">
        <style:list-level-properties text:space-before="9.991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0" style:num-format="1">
        <style:list-level-properties text:min-label-width="1.217cm"/>
      </text:list-level-style-number>
      <text:list-level-style-number text:level="2" style:num-format="1" text:display-levels="2">
        <style:list-level-properties text:space-before="1.249cm" text:min-label-width="1.217cm"/>
      </text:list-level-style-number>
      <text:list-level-style-number text:level="3" style:num-format="1" text:display-levels="3">
        <style:list-level-properties text:space-before="2.498cm" text:min-label-width="1.27cm"/>
      </text:list-level-style-number>
      <text:list-level-style-number text:level="4" style:num-format="1" text:display-levels="4">
        <style:list-level-properties text:space-before="3.747cm" text:min-label-width="1.905cm"/>
      </text:list-level-style-number>
      <text:list-level-style-number text:level="5" style:num-format="1" text:display-levels="5">
        <style:list-level-properties text:space-before="4.995cm" text:min-label-width="1.905cm"/>
      </text:list-level-style-number>
      <text:list-level-style-number text:level="6" style:num-format="1" text:display-levels="6">
        <style:list-level-properties text:space-before="6.244cm" text:min-label-width="2.54cm"/>
      </text:list-level-style-number>
      <text:list-level-style-number text:level="7" style:num-format="1" text:display-levels="7">
        <style:list-level-properties text:space-before="7.493cm" text:min-label-width="2.54cm"/>
      </text:list-level-style-number>
      <text:list-level-style-number text:level="8" style:num-format="1" text:display-levels="8">
        <style:list-level-properties text:space-before="8.742cm" text:min-label-width="3.175cm"/>
      </text:list-level-style-number>
      <text:list-level-style-number text:level="9" style:num-format="1" text:display-levels="9">
        <style:list-level-properties text:space-before="9.991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0" style:num-format="1">
        <style:list-level-properties text:min-label-width="1.058cm"/>
      </text:list-level-style-number>
      <text:list-level-style-number text:level="2" style:num-format="1" text:display-levels="2">
        <style:list-level-properties text:space-before="1.249cm" text:min-label-width="1.058cm"/>
      </text:list-level-style-number>
      <text:list-level-style-number text:level="3" style:num-format="1" text:display-levels="3">
        <style:list-level-properties text:space-before="2.498cm" text:min-label-width="1.27cm"/>
      </text:list-level-style-number>
      <text:list-level-style-number text:level="4" style:num-format="1" text:display-levels="4">
        <style:list-level-properties text:space-before="3.747cm" text:min-label-width="1.27cm"/>
      </text:list-level-style-number>
      <text:list-level-style-number text:level="5" style:num-format="1" text:display-levels="5">
        <style:list-level-properties text:space-before="4.995cm" text:min-label-width="1.905cm"/>
      </text:list-level-style-number>
      <text:list-level-style-number text:level="6" style:num-format="1" text:display-levels="6">
        <style:list-level-properties text:space-before="6.244cm" text:min-label-width="1.905cm"/>
      </text:list-level-style-number>
      <text:list-level-style-number text:level="7" style:num-format="1" text:display-levels="7">
        <style:list-level-properties text:space-before="7.493cm" text:min-label-width="2.54cm"/>
      </text:list-level-style-number>
      <text:list-level-style-number text:level="8" style:num-format="1" text:display-levels="8">
        <style:list-level-properties text:space-before="8.742cm" text:min-label-width="2.54cm"/>
      </text:list-level-style-number>
      <text:list-level-style-number text:level="9" style:num-format="1" text:display-levels="9">
        <style:list-level-properties text:space-before="9.99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–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-">
        <style:list-level-properties text:space-before="6.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0" style:num-format="1">
        <style:list-level-properties text:min-label-width="1.058cm"/>
      </text:list-level-style-number>
      <text:list-level-style-number text:level="2" style:num-format="1" text:display-levels="2">
        <style:list-level-properties text:space-before="1.249cm" text:min-label-width="1.058cm"/>
      </text:list-level-style-number>
      <text:list-level-style-number text:level="3" style:num-format="1" text:display-levels="3">
        <style:list-level-properties text:space-before="2.498cm" text:min-label-width="1.27cm"/>
      </text:list-level-style-number>
      <text:list-level-style-number text:level="4" style:num-format="1" text:display-levels="4">
        <style:list-level-properties text:space-before="3.747cm" text:min-label-width="1.27cm"/>
      </text:list-level-style-number>
      <text:list-level-style-number text:level="5" style:num-format="1" text:display-levels="5">
        <style:list-level-properties text:space-before="4.995cm" text:min-label-width="1.905cm"/>
      </text:list-level-style-number>
      <text:list-level-style-number text:level="6" style:num-format="1" text:display-levels="6">
        <style:list-level-properties text:space-before="6.244cm" text:min-label-width="1.905cm"/>
      </text:list-level-style-number>
      <text:list-level-style-number text:level="7" style:num-format="1" text:display-levels="7">
        <style:list-level-properties text:space-before="7.493cm" text:min-label-width="2.54cm"/>
      </text:list-level-style-number>
      <text:list-level-style-number text:level="8" style:num-format="1" text:display-levels="8">
        <style:list-level-properties text:space-before="8.742cm" text:min-label-width="2.54cm"/>
      </text:list-level-style-number>
      <text:list-level-style-number text:level="9" style:num-format="1" text:display-levels="9">
        <style:list-level-properties text:space-before="9.99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space-before="0.503cm"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 text:space-before="5.503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0" style:num-format="1">
        <style:list-level-properties text:min-label-width="1.058cm"/>
      </text:list-level-style-number>
      <text:list-level-style-number text:level="2" style:num-format="1" text:display-levels="2">
        <style:list-level-properties text:space-before="1.249cm" text:min-label-width="1.058cm"/>
      </text:list-level-style-number>
      <text:list-level-style-number text:level="3" style:num-format="1" text:display-levels="3">
        <style:list-level-properties text:space-before="2.498cm" text:min-label-width="1.27cm"/>
      </text:list-level-style-number>
      <text:list-level-style-number text:level="4" style:num-format="1" text:display-levels="4">
        <style:list-level-properties text:space-before="3.747cm" text:min-label-width="1.27cm"/>
      </text:list-level-style-number>
      <text:list-level-style-number text:level="5" style:num-format="1" text:display-levels="5">
        <style:list-level-properties text:space-before="4.995cm" text:min-label-width="1.905cm"/>
      </text:list-level-style-number>
      <text:list-level-style-number text:level="6" style:num-format="1" text:display-levels="6">
        <style:list-level-properties text:space-before="6.244cm" text:min-label-width="1.905cm"/>
      </text:list-level-style-number>
      <text:list-level-style-number text:level="7" style:num-format="1" text:display-levels="7">
        <style:list-level-properties text:space-before="7.493cm" text:min-label-width="2.54cm"/>
      </text:list-level-style-number>
      <text:list-level-style-number text:level="8" style:num-format="1" text:display-levels="8">
        <style:list-level-properties text:space-before="8.742cm" text:min-label-width="2.54cm"/>
      </text:list-level-style-number>
      <text:list-level-style-number text:level="9" style:num-format="1" text:display-levels="9">
        <style:list-level-properties text:space-before="9.99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-">
        <style:list-level-properties text:space-before="6.773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space-before="0.42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0" style:num-format="1">
        <style:list-level-properties text:space-before="0.132cm" text:min-label-width="1.217cm"/>
      </text:list-level-style-number>
      <text:list-level-style-number text:level="2" style:num-format="1" text:display-levels="2">
        <style:list-level-properties text:space-before="1.381cm" text:min-label-width="1.217cm"/>
      </text:list-level-style-number>
      <text:list-level-style-number text:level="3" style:num-format="1" text:display-levels="3">
        <style:list-level-properties text:space-before="2.63cm" text:min-label-width="1.27cm"/>
      </text:list-level-style-number>
      <text:list-level-style-number text:level="4" style:num-format="1" text:display-levels="4">
        <style:list-level-properties text:space-before="3.879cm" text:min-label-width="1.905cm"/>
      </text:list-level-style-number>
      <text:list-level-style-number text:level="5" style:num-format="1" text:display-levels="5">
        <style:list-level-properties text:space-before="5.128cm" text:min-label-width="1.905cm"/>
      </text:list-level-style-number>
      <text:list-level-style-number text:level="6" style:num-format="1" text:display-levels="6">
        <style:list-level-properties text:space-before="6.376cm" text:min-label-width="2.54cm"/>
      </text:list-level-style-number>
      <text:list-level-style-number text:level="7" style:num-format="1" text:display-levels="7">
        <style:list-level-properties text:space-before="7.625cm" text:min-label-width="2.54cm"/>
      </text:list-level-style-number>
      <text:list-level-style-number text:level="8" style:num-format="1" text:display-levels="8">
        <style:list-level-properties text:space-before="8.874cm" text:min-label-width="3.175cm"/>
      </text:list-level-style-number>
      <text:list-level-style-number text:level="9" style:num-format="1" text:display-levels="9">
        <style:list-level-properties text:space-before="10.123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3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dc:title>Uchwała Nr 164/XX/2000</dc:title>
    <meta:initial-creator>,</meta:initial-creator>
    <dc:creator>Małgorzata Wiland</dc:creator>
    <meta:creation-date>2010-09-17T06:45:00Z</meta:creation-date>
    <dc:date>2010-12-28T14:00:50.04</dc:date>
    <meta:print-date>2010-09-17T09:48:00Z</meta:print-date>
    <meta:editing-cycles>12</meta:editing-cycles>
    <meta:editing-duration>PT02H51M45S</meta:editing-duration>
    <meta:document-statistic meta:table-count="0" meta:image-count="0" meta:object-count="0" meta:page-count="3" meta:paragraph-count="85" meta:word-count="816" meta:character-count="621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