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 style:list-style-name="L4">
      <style:paragraph-properties fo:line-height="150%" fo:text-align="justify" style:justify-single-word="false" style:text-autospace="none">
        <style:tab-stops>
          <style:tab-stop style:position="0.05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9.49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1.8cm" fo:margin-right="0cm" fo:text-indent="0cm" style:auto-text-indent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1.8cm" fo:margin-right="0cm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17" style:family="paragraph" style:parent-style-name="Default" style:list-style-name="L5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normal" style:font-name-asian="Times New Roman1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P18" style:family="paragraph" style:parent-style-name="Default" style:list-style-name="L6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normal" style:font-name-asian="Times New Roman1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normal" style:font-name-asian="Times New Roman1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23" style:family="paragraph" style:parent-style-name="Default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Default">
      <style:paragraph-properties fo:text-align="justify" style:justify-single-word="false" style:text-autospace="none">
        <style:tab-stops>
          <style:tab-stop style:position="2.91cm"/>
          <style:tab-stop style:position="3.016cm"/>
          <style:tab-stop style:position="3.096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Default">
      <style:paragraph-properties fo:text-align="center" style:justify-single-word="false" style:text-autospace="none">
        <style:tab-stops>
          <style:tab-stop style:position="2.91cm"/>
          <style:tab-stop style:position="3.016cm"/>
          <style:tab-stop style:position="3.096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Default">
      <style:paragraph-properties fo:text-align="justify" style:justify-single-word="false" style:text-autospace="none">
        <style:tab-stops>
          <style:tab-stop style:position="0.926cm"/>
        </style:tab-stops>
      </style:paragraph-properties>
      <style:text-properties fo:color="#000000" style:text-line-through-style="none" style:font-name="Arial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Default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31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2" style:family="paragraph" style:parent-style-name="Default">
      <style:paragraph-properties fo:text-align="justify" style:justify-single-word="false" style:text-autospace="none"/>
      <style:text-properties style:font-name="Arial" fo:font-size="11pt" fo:language="pl" fo:country="PL" style:font-size-asian="11pt" style:language-asian="ja" style:country-asian="JP" style:font-size-complex="11pt" style:language-complex="fa" style:country-complex="IR"/>
    </style:style>
    <style:style style:name="P33" style:family="paragraph" style:parent-style-name="Default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34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5cm"/>
          <style:tab-stop style:position="1.191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91cm"/>
          <style:tab-stop style:position="1.296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9cm"/>
          <style:tab-stop style:position="1.296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39" style:family="paragraph" style:parent-style-name="Defaul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4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6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Arial1" style:language-complex="fa" style:country-complex="IR" style:font-style-complex="normal" style:font-weight-complex="normal"/>
    </style:style>
    <style:style style:name="T7" style:family="text">
      <style:text-properties fo:color="#000000" style:text-line-through-styl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language-asian="ja" style:country-asian="JP" style:language-complex="fa" style:country-complex="IR"/>
    </style:style>
    <style:style style:name="T12" style:family="text">
      <style:text-properties fo:language="pl" fo:country="PL" fo:font-weight="bold" style:font-name-asian="Arial1" style:language-asian="ja" style:country-asian="JP" style:font-weight-asian="bold" style:font-name-complex="Arial1" style:language-complex="fa" style:country-complex="IR" style:font-weight-complex="bold"/>
    </style:style>
    <style:style style:name="T13" style:family="text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Arial1" style:font-weight-asian="bold" style:font-name-complex="Arial1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line-through-style="none"/>
    </style:style>
    <style:style style:name="T22" style:family="text">
      <style:text-properties fo:font-style="normal"/>
    </style:style>
    <style:style style:name="T23" style:family="text">
      <style:text-properties style:font-name-asian="Times New Roman1"/>
    </style:style>
    <style:style style:name="T24" style:family="text">
      <style:text-properties style:language-asian="ja" style:country-asian="JP"/>
    </style:style>
    <style:style style:name="T25" style:family="text">
      <style:text-properties style:font-style-asian="normal"/>
    </style:style>
    <style:style style:name="T26" style:family="text">
      <style:text-properties style:font-weight-asian="normal"/>
    </style:style>
    <style:style style:name="T27" style:family="text">
      <style:text-properties style:font-name-complex="Times New Roman1"/>
    </style:style>
    <style:style style:name="T28" style:family="text">
      <style:text-properties style:language-complex="fa" style:country-complex="IR"/>
    </style:style>
    <style:style style:name="T29" style:family="text">
      <style:text-properties style:font-style-complex="normal"/>
    </style:style>
    <style:style style:name="T30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UCHWAŁA NR 27/V/2015</text:span></text:p>
      <text:p text:style-name="P2">RADY GMINY GOSTYNIN</text:p>
      <text:p text:style-name="P2"/>
      <text:p text:style-name="P2">z dnia 30 marca 2015r.</text:p>
      <text:p text:style-name="P1"/>
      <text:p text:style-name="P1"/>
      <text:p text:style-name="P4">w sprawie przyjęcia „Programu opieki nad zwierzętami bezdomnymi oraz zapobiegania bezdomności zwierząt na terenie Gminy Gostynin w 2015 roku”.</text:p>
      <text:p text:style-name="P4"/>
      <text:p text:style-name="P3"/>
      <text:p text:style-name="P3"/>
      <text:p text:style-name="P4"><text:tab/>Na podstawie art.18 ust. 2 pkt 15 ustawy z dnia 8 marca 1990r. o samorządzie gminnym (tekst jednolity: Dz.U. z 2013r., poz. 594, poz. 645, poz. 1318, Dz.U. z 2014r., poz. 379 i 1072.) oraz art.11a ustawy z dnia 21 sierpnia 1997r. o ochronie zwierząt (tekst jednolity z 2013r., poz. 856.) Rada Gminy Gostynin uchwala co następuje:</text:p>
      <text:p text:style-name="P4"/>
      <text:p text:style-name="P3"/>
      <text:p text:style-name="P6">§1</text:p>
      <text:p text:style-name="P3"><text:s/></text:p>
      <text:p text:style-name="P5">Przyjmuje się „Program opieki nad zwierzętami bezdomnymi oraz zapobiegania bezdomności zwierząt w roku 2015” na terenie Gminy Gostynin w brzmieniu określonym w załączniku Nr 1 do uchwały.</text:p>
      <text:p text:style-name="P5"/>
      <text:p text:style-name="P7">§2</text:p>
      <text:p text:style-name="P8"/>
      <text:p text:style-name="P8">Wykonanie uchwały powierza się Wójtowi Gminy Gostynin.</text:p>
      <text:p text:style-name="P7"/>
      <text:p text:style-name="P7">§3</text:p>
      <text:p text:style-name="P8"/>
      <text:p text:style-name="P8">Uchwal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2">Przewodniczący Rady Gminy</text:p>
      <text:p text:style-name="P12"/>
      <text:p text:style-name="P12">Tomasz Bronisław Lewandowski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załącznik Nr 1 </text:p>
      <text:p text:style-name="P14">do Uchwały Nr 27/V/2015</text:p>
      <text:p text:style-name="P14">Rady Gminy Gostynin </text:p>
      <text:p text:style-name="P13"><text:span text:style-name="T20">z dnia 30 marca 2015r.</text:span><text:span text:style-name="T8"> <text:s text:c="27"/><text:tab/><text:tab/><text:tab/><text:tab/><text:tab/> <text:s text:c="11"/></text:span></text:p>
      <text:p text:style-name="P15"/>
      <text:p text:style-name="P16">Program opieki nad zwierzętami bezdomnymi oraz zapobiegania bezdomności zwierząt, na terenie Gminy Gostynin w roku 2015. </text:p>
      <text:p text:style-name="P20"/>
      <text:p text:style-name="P21">Program ma zastosowanie do wszystkich zwierząt domowych, w szczególności psów i kotów, w tym kotów wolno żyjących oraz zwierząt gospodarskich. </text:p>
      <text:p text:style-name="P25"/>
      <text:p text:style-name="P30"><text:span text:style-name="T3">§ </text:span><text:span text:style-name="T4">1 </text:span></text:p>
      <text:p text:style-name="P29">Cele oraz <text:span text:style-name="T11">wykonawcy</text:span> programu: </text:p>
      <text:p text:style-name="P32"><text:span text:style-name="T4"><text:tab/></text:span><text:span text:style-name="T4">1. Celami programu są: </text:span></text:p>
      <text:list xml:id="list30736620" text:style-name="L1">
        <text:list-item>
          <text:list>
            <text:list-item>
              <text:list>
                <text:list-header>
                  <text:p text:style-name="P33"><text:span text:style-name="T2">1) Zapewnienie opieki bezdomnym zwierzętom z terenu Gminy Gostynin w tym </text:span>poszukiwanie nowych właścicieli dla zwierząt.</text:p>
                  <text:p text:style-name="P33">2) Sprawowanie opieki nad kotami wolno żyjącymi.</text:p>
                  <text:p text:style-name="P33">3) Odławianie bezdomnych zwierząt.</text:p>
                  <text:p text:style-name="P33">4) Zapewnienie całodobowej opieki weterynaryjnej w przypadku zdarzeń drogowych z udziałem zwierząt bezdomnych.</text:p>
                </text:list-header>
              </text:list>
            </text:list-item>
          </text:list>
        </text:list-item>
      </text:list>
      <text:p text:style-name="P9">5) Zapobieganie wzrostowi populacji zwierząt bezdomnych, w szczególności poprzez sterylizację i kastrację bezdomnych kotów i psów, a także usypianie ślepych miotów w przypadkach uzasadnionych.</text:p>
      <text:p text:style-name="P10">6) Promowanie prawidłowych postaw i zachowań człowieka w stosunku do zwierząt oraz edukacja społeczeństwa w zakresie obowiązków spoczywających na właścicielach i <text:span text:style-name="T2">opiekunach kotów i psów.</text:span></text:p>
      <text:p text:style-name="P10"><text:span text:style-name="T2"><text:tab/></text:span><text:span text:style-name="T3">2</text:span><text:span text:style-name="T2">.</text:span><text:span text:style-name="T4">Wykonawcami programu są:</text:span></text:p>
      <text:p text:style-name="P10"><text:span text:style-name="T2">1)</text:span><text:span text:style-name="T4"> </text:span><text:span text:style-name="T2">Wójt Gminy Gostynin przy pomocy Referatu Geodezji, Gospodarki Gruntami i Rolnictwa Urzędu Gminy Gostynin.</text:span></text:p>
      <text:p text:style-name="P31"><text:span text:style-name="T2">2) </text:span>Organizacje społeczne, których statutowym celem działania jest ochrona zwierząt.</text:p>
      <text:list xml:id="list30742025" text:style-name="L2">
        <text:list-item>
          <text:list>
            <text:list-item>
              <text:list>
                <text:list-header>
                  <text:p text:style-name="P34">3) Służby weterynaryjne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4) Schronisko dla zwierząt poprzez zapewnienie opieki zwierzętom bezdomnym oraz <text:s/>wykonywanie zabiegów ich sterylizacji i kastracji (na podstawie odrębnej umowy)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5) Placówki oświatowe i sołtysi poprzez aktywne uczestnictwo w działaniach <text:span text:style-name="T2">informacyjnych i edukacyjnych.</text:span><text:span text:style-name="T6"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7"><text:span text:style-name="T12"><text:tab/><text:tab/><text:tab/><text:tab/><text:tab/><text:tab/><text:tab/></text:span><text:span text:style-name="T18">§ 2 </text:span></text:p>
      <text:p text:style-name="P23">Realizacja założonych celów. </text:p>
      <text:p text:style-name="P21"><text:tab/>1. Zapewnienie opieki bezdomnym zwierzętom realizowane będzie poprzez:</text:p>
      <text:p text:style-name="P40"><text:soft-page-break/><text:span text:style-name="T5">a) Odławianie bezdomnych zwierząt i ich transport do schroniska przez Firmę Usługową „Herkules” Zbigniew Szczechowicz</text:span> na wniosek Referatu<text:tab/>Geodezji, Gospodarki Gruntami i Rolnictwa Urzędu Gminy Gostynin.</text:p>
      <text:p text:style-name="P40">b) Transport bezdomnych zwierząt środkiem transportu przystosowanym do bezpiecznego i humanitarnego przewozu zwierząt.</text:p>
      <text:list xml:id="list30751108" text:style-name="L3">
        <text:list-item>
          <text:list>
            <text:list-header>
              <text:p text:style-name="P38">c) Zapewnienie miejsc w Schronisku dla Bezdomnych Zwierząt Domowych „Przyjaciel” w Kotliskach wszystkim zwierzętom wałęsającym się, pozostającym bez właściciela lub odebranym na skutek zaniedbań i innych działań określonych w Ustawie o Ochronie Zwierząt, zebranym z terenu Gminy Gostynin.</text:p>
              <text:p text:style-name="P38">d) Zapewnienia miejsca dla zwierząt gospodarskich w gospodarstwie rolnym Pana Mirosława Lewandowskiego we wsi Sokołów.</text:p>
              <text:p text:style-name="P38">e) Poszukiwanie nowych właścicieli dla zwierząt bezdomnych przebywających tymczasowo pod opieką Gminy Gostynin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pan text:style-name="T7"><text:s text:c="11"/>2. Sprawowanie opieki nad kotami wolno żyjącymi realizowane będzie poprzez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38">a) Zakup karmy i dokarmianie w miejscu ich przebywania. Realizacja w/w zadania powierzona zostanie opiekunom społecznym (karmicielom).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0"><text:span text:style-name="T5"><text:tab/></text:span><text:span text:style-name="T7">3.Odławianie bezdomnych zwierząt realizowane będzie poprzez:</text:span></text:p>
      <text:p text:style-name="P40"><text:span text:style-name="T5">a) Odławianie i ich transport do schroniska przez specjalistyczne firmy </text:span>przy użyciu<text:span text:style-name="T5"> specjalistycznego sprzętu przeznaczonego do wyłapywania zwierząt, który nie stwarza zagrożenia dla życia i zdrowia zwierząt, a także nie będzie zadawał im cierpienia.</text:span></text:p>
      <text:list xml:id="list31549917" text:continue-list="list307366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16"><text:s text:c="11"/></text:span>4. Zapewnienie całodobowej opieki weterynaryjnej w przypadku zdarzeń drogowych <text:s/></text:p>
                          <text:p text:style-name="P39"><text:s text:c="11"/>z udziałem zwierząt bezdomnych realizowane będzie przez lekarza weterynarii Pana <text:s text:c="3"/></text:p>
                          <text:p text:style-name="P39"><text:s text:c="11"/>Wojciecha Kieszkowskiego.</text:p>
                          <text:p text:style-name="P39"><text:span text:style-name="T16">Zwierzęta bezdomne padłe lub zabite w wyniku zdarzeń drogowych odbierane będą przez Przedsiębiorstwo Przemysłowo – Handlowe „HETMAN” Spółka z o.o.z siedzibą w Florianowi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744653" text:style-name="L4">
        <text:list-header>
          <text:p text:style-name="P11"><text:span text:style-name="T17">5. Zapobieganie wzrostowi populacji zwierząt bezdomnych, w szczególności poprzez sterylizację i kastrację bezdomnych kotów i <text:tab/>psów, a także usypianie ślepych miotów w przypadkach <text:tab/>uzasadnionych realizowane będzie poprzez:</text:span><text:span text:style-name="T7"><text:tab/></text:span></text:p>
        </text:list-header>
      </text:list>
      <text:p text:style-name="P31"><text:span text:style-name="T5">a) Sterylizację i kastrację psów </text:span>przebywających w schronisku, z wyjątkiem zwierząt, u których istnieją przeciwwskazania do wykonania tych zabiegów, z uwagi na stan zdrowia i/lub wiek.</text:p>
      <text:p text:style-name="P10">b) Edukację mieszkańców Gminy Gostynin w zakresie kształtowania <text:tab/>prawidłowych postaw i zachowań człowieka w stosunku do zwierząt oraz w <text:tab/>zakresie obowiązków spoczywających <text:span text:style-name="T5">na właścicielach i opiekunach zwierząt.</text:span></text:p>
      <text:p text:style-name="P10"><text:span text:style-name="T5">c) Usypianie ślepych miotów wyłącznie przez lekarza weterynarii w schronisku dla zwierząt bezdomnych lub w lecznicy dla zwierząt. </text:span></text:p>
      <text:p text:style-name="P26"><text:span text:style-name="T13"><text:s text:c="11"/>6. Promowanie prawidłowych postaw i zachowań człowieka w stosunku do zwierząt <text:s/></text:span></text:p>
      <text:p text:style-name="P26"><text:span text:style-name="T13"><text:s text:c="11"/>oraz edukacja społeczeństwa w zakresie obowiązków<text:tab/>spoczywających na <text:s text:c="2"/></text:span></text:p>
      <text:p text:style-name="P26"><text:soft-page-break/><text:span text:style-name="T13"><text:s text:c="12"/>właścicielach i opiekunach kotów i psów realizowane będzie poprzez:</text:span></text:p>
      <text:p text:style-name="P26">a) Zachęcenie nauczycieli w szkołach z terenu Gminy do włączenia do treści programowych w dziedzinie ochrony środowiska, zagadnień związanych z humanitarnym traktowaniem zwierząt, oraz ich prawidłową<text:span text:style-name="T17"> </text:span>opieką.</text:p>
      <text:p text:style-name="P27"><text:span text:style-name="T18">§ 3</text:span></text:p>
      <text:p text:style-name="P21"><text:tab/><text:span text:style-name="T14">Koordynacja działań </text:span></text:p>
      <text:p text:style-name="P25">Koordynatorem działań podejmowanych w ramach programu z ramienia Wójta Gminy Gostynin jest Referat Geodezji, Gospodarki Gruntami i Rolnictwa Urzędu Gminy Gostynin przy współpracy ze służbami weterynaryjnymi i ze schroniskiem dla bezdomnych zwierząt.</text:p>
      <text:p text:style-name="P22">§ 4</text:p>
      <text:p text:style-name="P24"><text:span text:style-name="T9"><text:tab/></text:span>Realizacja Programu </text:p>
      <text:p text:style-name="P20">Koszty realizacji zadań określonych w niniejszym Programie ponosi Gmina Gostynin.</text:p>
      <text:p text:style-name="P20"><text:tab/><text:span text:style-name="T19">Szacowane koszty:</text:span></text:p>
      <text:list xml:id="list30755644" text:style-name="L5">
        <text:list-item>
          <text:list>
            <text:list-item>
              <text:p text:style-name="P17">135 000 złotych - schronisko, odławianie, drobne usługi weterynaryjne</text:p>
            </text:list-item>
            <text:list-item>
              <text:p text:style-name="P17"><text:s text:c="3"/>3 000 złotych - kastracja i sterylizacja</text:p>
            </text:list-item>
          </text:list>
        </text:list-item>
      </text:list>
      <text:list xml:id="list30733254" text:style-name="L6">
        <text:list-item>
          <text:list>
            <text:list-item>
              <text:p text:style-name="P18"><text:s text:c="3"/>1 000 złotych - edukacja mieszkańców, dokarmianie kotów i psów</text:p>
            </text:list-item>
            <text:list-item>
              <text:p text:style-name="P18"><text:s text:c="3"/>1 000 złotych – całodobowa opieka weterynaryjna (w trakcie negocjacji)</text:p>
            </text:list-item>
          </text:list>
        </text:list-item>
      </text:list>
      <text:p text:style-name="P19"/>
      <text:p text:style-name="P20"/>
      <text:p text:style-name="P2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7cm" fo:margin-bottom="2.42cm" fo:margin-left="2.117cm" fo:margin-right="2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H39M08S</meta:editing-duration>
    <meta:editing-cycles>311</meta:editing-cycles>
    <meta:generator>OpenOffice.ux.pl/3.2$Win32 OpenOffice.org_project/320m12$Build-39483</meta:generator>
    <dc:date>2015-03-31T11:38:25.40</dc:date>
    <meta:printed-by>Bożena Durma</meta:printed-by>
    <meta:print-date>2015-03-09T11:37:05.61</meta:print-date>
    <dc:creator>Anita Maślana</dc:creator>
    <meta:document-statistic meta:table-count="0" meta:image-count="0" meta:object-count="0" meta:page-count="4" meta:paragraph-count="72" meta:word-count="831" meta:character-count="6259"/>
    <meta:user-defined meta:name="Info 1"/>
    <meta:user-defined meta:name="Info 2"/>
    <meta:user-defined meta:name="Info 3"/>
    <meta:user-defined meta:name="Info 4"/>
  </office:meta>
</office:document-meta>
</file>