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2.0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-2.023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cm" fo:margin-right="-2.0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Arial"/>
    </style:style>
    <style:style style:name="P15" style:family="paragraph" style:parent-style-name="Standard" style:master-page-name="Standard">
      <style:paragraph-properties fo:margin-left="6.244cm" fo:margin-right="0cm" fo:text-indent="1.249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font-weight="bold" style:font-size-asian="8pt" style:font-weight-asian="bold" style:font-size-complex="8pt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1"/>
      <text:p text:style-name="P6"><text:span text:style-name="T2"><text:tab/>Zapraszam na </text:span><text:span text:style-name="T4">IV Sesję Rady Gminy Gostynin,</text:span><text:span text:style-name="T2"> która odbędzie się w dniu </text:span></text:p>
      <text:p text:style-name="P6"><text:span text:style-name="T4">27 stycznia 2011r</text:span><text:span text:style-name="T2"> o godz.</text:span><text:span text:style-name="T4"> 9.00 </text:span><text:span text:style-name="T2">w sali posiedzeń Urzędu Gminy Gostynin</text:span><text:span text:style-name="T4">.</text:span><text:span text:style-name="T2"> </text:span></text:p>
      <text:p text:style-name="P3"/>
      <text:p text:style-name="P4"/>
      <text:p text:style-name="P4">Porządek obrad;</text:p>
      <text:p text:style-name="P6"><text:span text:style-name="T4">1</text:span><text:span text:style-name="T2">. <text:s/>Otwarcie Sesji i stwierdzenie prawomocności obrad,</text:span></text:p>
      <text:p text:style-name="P3"><text:s text:c="5"/>- wnioski do porządku obrad.</text:p>
      <text:p text:style-name="P6"><text:span text:style-name="T4">2.</text:span><text:span text:style-name="T2"> <text:s/>Przyjęcie protokołu z poprzedniej sesji.</text:span></text:p>
      <text:p text:style-name="P6"><text:span text:style-name="T4">3.</text:span><text:span text:style-name="T2"> <text:s/>Interpelacje i zapytania radnych.</text:span></text:p>
      <text:p text:style-name="P6"><text:span text:style-name="T4">4. </text:span><text:span text:style-name="T2"><text:s/>Sprawozdanie Wójta z działalności za okres międzysesyjny i z realizacji uchwał <text:s/></text:span></text:p>
      <text:p text:style-name="P3"><text:s text:c="5"/>Rady Gminy Gostynin.</text:p>
      <text:p text:style-name="P6"><text:span text:style-name="T5">5</text:span><text:span text:style-name="T6">. </text:span><text:span text:style-name="T11"><text:s/></text:span><text:span text:style-name="T12">Podjęcie uchwały Budżetowej Gminy Gostynin na rok 2011.</text:span></text:p>
      <text:p text:style-name="P7"><text:s text:c="5"/>- przedstawienie projektu uchwały budżetowej ze zmianami wraz z objaśnieniami,</text:p>
      <text:p text:style-name="P7"><text:s text:c="5"/>- przedstawienie opinii stałych komisji Rady,</text:p>
      <text:p text:style-name="P7"><text:s text:c="5"/>- przedstawienie opinii Wójta w sprawie opinii komisji Rady,</text:p>
      <text:p text:style-name="P7"><text:s text:c="5"/>- dyskusja nad proponowanymi poprawkami i ich przegłosowanie,</text:p>
      <text:p text:style-name="P7"><text:s text:c="5"/>- głosowanie projektu uchwały budżetowej.</text:p>
      <text:p text:style-name="P8"><text:span text:style-name="T5">6</text:span><text:span text:style-name="T7">. </text:span><text:span text:style-name="T2"><text:s/>Podjęcie uchwały w sprawie: przyjęcia Gminnego Programu Profilaktyki i <text:s/></text:span></text:p>
      <text:p text:style-name="P9"><text:s text:c="5"/>Rozwiązywania Problemów Alkoholowych oraz Narkomanii na rok 2011.</text:p>
      <text:p text:style-name="P8"><text:span text:style-name="T3">7</text:span><text:span text:style-name="T2">. Podjęcie uchwały w sprawie: wyboru przedstawiciela Gminy Gostynin do Rady </text:span></text:p>
      <text:p text:style-name="P9"><text:s text:c="4"/>Społecznej SPZZOZ w Gostyninie. </text:p>
      <text:p text:style-name="P9"><text:span text:style-name="T13">8.</text:span> Podjęcie uchwały w sprawie: zmiany uchwały nr 279/XLVIII/2010 Rady Gminy </text:p>
      <text:p text:style-name="P9"><text:s text:c="4"/>Gostynin z dnia 5 listopada 2010r. W sprawie: ustalenia stawek podatku od </text:p>
      <text:p text:style-name="P9"><text:s text:c="4"/>nieruchomości i opłat lokalnych na 2011 rok oraz zwolnień przedmiotowych od tego </text:p>
      <text:p text:style-name="P9"><text:s text:c="4"/>podatku.</text:p>
      <text:p text:style-name="P9"><text:span text:style-name="T13">9.</text:span> Podjęcie uchwały w sprawie: zmiany uchwały nr 251/XXXVI/2005r. Rady Gminy </text:p>
      <text:p text:style-name="P9"><text:s text:c="4"/>Gostynin z dnia 29 grudnia 2005 roku w sprawie: ustalenia wzoru formularzy </text:p>
      <text:p text:style-name="P9"><text:s text:c="4"/>informacji i deklaracji podatkowych.</text:p>
      <text:p text:style-name="P9"><text:span text:style-name="T13">10.</text:span> Podjęcie uchwały w sprawie: wyboru sołtysa wsi Nagodów – Rumunki oraz </text:p>
      <text:p text:style-name="P9"><text:s text:c="6"/>wyznaczenia terminu i przewodniczącego zebrania.</text:p>
      <text:p text:style-name="P8"><text:span text:style-name="T3">11</text:span><text:span text:style-name="T2">. Podjęcie uchwały w sprawie: przyjęcia planów pracy stałych Komisji Rady Gminy </text:span></text:p>
      <text:p text:style-name="P9"><text:soft-page-break/><text:s text:c="6"/>Gostynin na rok 2011.</text:p>
      <text:p text:style-name="P9"><text:span text:style-name="T13">12. </text:span><text:span text:style-name="T14">Podjęcie uchwały w sprawie: przyjęcia</text:span> planu pracy Rady Gminy Gostynin na rok </text:p>
      <text:p text:style-name="P9"><text:s text:c="7"/>2011.</text:p>
      <text:p text:style-name="P6"><text:span text:style-name="T4">13.</text:span><text:span text:style-name="T2"> <text:s/>Informacja Przewodniczących komisji o realizacji wniosków komisji.</text:span></text:p>
      <text:p text:style-name="P6"><text:span text:style-name="T4">14.</text:span><text:span text:style-name="T2"> <text:s/>Odpowiedzi na interpelacje i zapytania radnych.</text:span></text:p>
      <text:p text:style-name="P6"><text:span text:style-name="T4">15</text:span><text:span text:style-name="T2">. <text:s/>Sprawy różne i wolne wnioski.</text:span></text:p>
      <text:p text:style-name="P6"><text:span text:style-name="T4">16.</text:span><text:span text:style-name="T2"> <text:s/>Zakończenie obrad Sesji. </text:span></text:p>
      <text:p text:style-name="P3"/>
      <text:p text:style-name="P6"><text:span text:style-name="T2"><text:tab/><text:tab/><text:tab/><text:tab/><text:tab/><text:tab/><text:tab/></text:span><text:span text:style-name="T4">Przewodniczący Rady Gminy<text:tab/><text:tab/><text:tab/><text:tab/><text:tab/><text:tab/><text:tab/> <text:s text:c="7"/><text:tab/><text:tab/></text:span></text:p>
      <text:p text:style-name="P10">Marek Balcerzak</text:p>
      <text:p text:style-name="P11"/>
      <text:p text:style-name="P11"/>
      <text:p text:style-name="P11"/>
      <text:p text:style-name="P12">Na podstawie <text:s/>art.25, ust.1, pkt 3 ustawy z 08.03.1990r. o samorządzie gminnym ( tj. <text:s/>Dz.U. Nr 142 z 2001r. poz.1591, </text:p>
      <text:p text:style-name="P13"><text:span text:style-name="T9">z późn. zmianami) <text:s/></text:span><text:span text:style-name="T10">radnemu przysługuje zwolnienie z pracy zawodowej </text:span><text:span text:style-name="T9">w celu umożliwienia mu brania udziału w pracach </text:span></text:p>
      <text:p text:style-name="P12">organów gmi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zegorz Kępczyński</meta:initial-creator>
    <meta:creation-date>2011-01-18T10:40:54.73</meta:creation-date>
    <dc:date>2011-01-20T14:23:00.57</dc:date>
    <dc:creator>Małgorzata Wiland</dc:creator>
    <meta:editing-duration>PT01H03M33S</meta:editing-duration>
    <meta:editing-cycles>7</meta:editing-cycles>
    <meta:generator>OpenOffice.ux.pl/3.2$Win32 OpenOffice.org_project/320m12$Build-39483</meta:generator>
    <meta:printed-by>Grzegorz Kępczyński</meta:printed-by>
    <meta:print-date>2011-01-20T07:26:47.03</meta:print-date>
    <meta:document-statistic meta:table-count="0" meta:image-count="0" meta:object-count="0" meta:page-count="2" meta:paragraph-count="42" meta:word-count="323" meta:character-count="2340"/>
  </office:meta>
</office:document-meta>
</file>