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style:paragraph-properties style:line-height-at-least="0.353cm" fo:text-align="center" style:justify-single-word="false"/>
      <style:text-properties fo:font-size="12pt" style:font-size-asian="12pt" style:font-size-complex="12pt"/>
    </style:style>
    <style:style style:name="P2" style:family="paragraph" style:parent-style-name="Body_20_Text_20_2">
      <style:paragraph-properties style:line-height-at-least="0.35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" style:family="paragraph" style:parent-style-name="Body_20_Text_20_2">
      <style:paragraph-properties fo:margin-left="0cm" fo:margin-right="0cm" style:line-height-at-least="0.353cm" fo:text-indent="1.249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Body_20_Text_20_2">
      <style:paragraph-properties fo:margin-left="0cm" fo:margin-right="0cm" style:line-height-at-least="0.353cm" fo:text-indent="1.249cm" style:auto-text-indent="false"/>
    </style:style>
    <style:style style:name="P5" style:family="paragraph" style:parent-style-name="Title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Tekst_20_podstawowy_20_2">
      <style:paragraph-properties fo:line-height="100%" fo:text-align="center" style:justify-single-word="false"/>
      <style:text-properties style:font-name="Times New Roman" fo:font-size="13pt" style:font-size-asian="13pt" style:font-size-complex="13pt" style:font-style-complex="italic"/>
    </style:style>
    <style:style style:name="P7" style:family="paragraph" style:parent-style-name="Tekst_20_podstawowy_20_2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Tekst_20_podstawowy_20_2">
      <style:paragraph-properties fo:line-height="100%" fo:text-align="center" style:justify-single-word="false"/>
    </style:style>
    <style:style style:name="P9" style:family="paragraph" style:parent-style-name="Tekst_20_podstawowy_20_2">
      <style:paragraph-properties fo:line-height="100%" fo:text-align="center" style:justify-single-word="false"/>
      <style:text-properties style:font-size-complex="12pt"/>
    </style:style>
    <style:style style:name="P10" style:family="paragraph" style:parent-style-name="Standard">
      <style:paragraph-properties style:line-height-at-least="0.353cm" fo:text-align="justify" style:justify-single-word="false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8.52cm" fo:margin-right="0cm" style:line-height-at-least="0.353cm" fo:text-align="center" style:justify-single-word="false" fo:text-indent="0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margin-left="8.52cm" fo:margin-right="0cm" style:line-height-at-least="0.353cm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style:line-height-at-least="0.353cm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style:line-height-at-least="0.353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style:line-height-at-least="0.353cm"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style:line-height-at-least="0.353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style:line-height-at-least="0.353cm" fo:text-align="justify" style:justify-single-word="false"/>
    </style:style>
    <style:style style:name="T1" style:family="text">
      <style:text-properties style:font-name="Times New Roman" fo:font-size="13pt" style:font-size-asian="13pt" style:font-size-complex="13pt" style:font-style-complex="italic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style:text-position="super 58%" style:font-name="Times New Roman" fo:font-size="12pt" style:font-size-asian="12pt" style:font-size-complex="12pt"/>
    </style:style>
    <style:style style:name="T11" style:family="text">
      <style:text-properties style:text-position="0% 100%" fo:font-size="12pt" style:font-size-asian="12pt" style:font-size-complex="12pt"/>
    </style:style>
    <style:style style:name="T12" style:family="text">
      <style:text-properties style:text-position="0% 100%"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WIESZCZENIE</text:p>
      <text:p text:style-name="P6">o wyłożeniu do publicznego wglądu </text:p>
      <text:p text:style-name="P8"><text:span text:style-name="T1">projektu </text:span><text:span text:style-name="T3">zmiany </text:span><text:span text:style-name="T2">miejscowego planu zagospodarowania przestrzennego </text:span></text:p>
      <text:p text:style-name="P7">obejmującego obszar części wsi Miałkówek, Lucień i Kazimierzów zatwierdzonego uchwałą Nr 301/XLVI/2006 Rady Gminy Gostynin z dnia 26 października 2006 r. <text:tab/></text:p>
      <text:p text:style-name="P9"/>
      <text:p text:style-name="P3">Na podstawie art. 17 pkt 9 ustawy z dnia 27 marca 2003 r. o planowaniu i zagospodarowaniu przestrzennym (jednolity tekst Dz. U. z 2012 r. poz. 647) oraz uchwały Nr 115/XV/2011 Rady Gminy <text:s/>Gostynin z <text:s/>dnia <text:s/>29.12.2011 r., <text:s/>a także art. 39 ust. 1 <text:s/>i art. 54 ust. 2, 3 ustawy z dnia 03 października 2008 r o udostępnianiu informacji o środowisku i jego ochronie, udziale społeczeństwa w ochronie środowiska oraz o ocenach oddziaływania na środowisko (Dz. U. z 2008 r. Nr 199, poz. 1227 z <text:s/>późn. zm.) <text:s/></text:p>
      <text:p text:style-name="P1"/>
      <text:p text:style-name="P2">zawiadamiam</text:p>
      <text:p text:style-name="P3"/>
      <text:p text:style-name="P10"><text:span text:style-name="T4">o wyłożeniu do publicznego wglądu </text:span><text:span text:style-name="T5">projektu </text:span><text:span text:style-name="T6">zmiany </text:span><text:span text:style-name="T5">miejscowego planu zagospodarowania przestrzennego obejmującego obszar części wsi Miałkówek, Lucień i Kazimierzów</text:span><text:span text:style-name="T4"> zatwierdzonego uchwałą Nr 301/XLVI/2006 Rady Gminy Gostynin z dnia 26 października 2006 r. wraz z </text:span><text:span text:style-name="T7">prognozą oddziaływania na środowisko</text:span><text:span text:style-name="T4">, w dniach </text:span><text:span text:style-name="T5">od 24 września 2012 r. do <text:s text:c="29"/>22 października</text:span><text:span text:style-name="T4"> </text:span><text:span text:style-name="T5">2012 r</text:span><text:span text:style-name="T4">.</text:span><text:span text:style-name="T8"> </text:span><text:span text:style-name="T4">w siedzibie Urzędu Gminy w Gostyninie, ul. Rynek 26 (pok. 17) <text:s text:c="19"/>w godzinach od 7</text:span><text:span text:style-name="T9">30</text:span><text:span text:style-name="T4"> do 15</text:span><text:span text:style-name="T9">30</text:span><text:span text:style-name="T11">.</text:span></text:p>
      <text:p text:style-name="P3"/>
      <text:p text:style-name="P4"><text:span text:style-name="T13">Dyskusja publiczna nad przyjętymi w projekcie planu miejscowego rozwiązaniami odbędzie się <text:s text:c="19"/></text:span><text:span text:style-name="T14">w dniu </text:span><text:span text:style-name="T15">19 października 2012 r.</text:span><text:span text:style-name="T13"> <text:s/>w siedzibie Urzędu Gminy w Gostyninie, ul. Rynek 26 o godz. 12</text:span><text:span text:style-name="T10">00</text:span><text:span text:style-name="T12">.</text:span></text:p>
      <text:p text:style-name="P3"/>
      <text:p text:style-name="P10"><text:span text:style-name="T16"><text:tab/>Zgodnie z art. 46 pkt 1 oraz art. 54 ust. 2 ustawy o udostępnianiu informacji <text:s text:c="32"/>o środowisku i jego ochronie, udziale społeczeństwa w ochronie środowiska oraz o ocenach oddziaływania na środowisko, projekt miejscowego planu zagospodarowania przestrzennego wymaga przeprowadzenia strategicznej oceny oddziaływania na środowisko, w tym <text:s text:c="28"/></text:span><text:span text:style-name="T17">z zapewnieniem możliwości udziału społeczeństwa w okresie wyłożenia do publicznego wglądu. </text:span></text:p>
      <text:p text:style-name="P15">Uwagi i wnioski w postępowaniu wymagającym przeprowadzenia strategicznej oceny oddziaływania na środowisko, stosownie do art. 54 ust. 3 ustawy o <text:s/>udostępnianiu <text:s/>informacji <text:s text:c="20"/>o środowisku i jego ochronie, udziale społeczeństwa w ochronie środowiska oraz o ocenach oddziaływania na środowisko należy wnosić na zasadach określonych w ustawie z dnia 27 marca 2003 r. o planowaniu i zagospodarowaniu przestrzennym. </text:p>
      <text:p text:style-name="P11"><text:tab/>Zgodnie z art. 18 ust. 1 ustawy o planowaniu i zagospodarowaniu przestrzennym każdy, kto kwestionuje ustalenia przyjęte w projekcie planu miejscowego wyłożonego do publicznego wglądu, może wnieść uwagi.</text:p>
      <text:p text:style-name="P18"><text:span text:style-name="T18">Uwagi do projektu planu i prognozy należy składać na piśmie w Urzędzie Gminy Gostynin, <text:s text:c="13"/>ul. Rynek 26, 09-500 Gostynin, z podaniem imienia i nazwiska lub nazwy jednostki organizacyjnej <text:s text:c="5"/>i adresu, oznaczenia nieruchomości, której uwaga dotyczy, w nieprzekraczalnym terminie </text:span><text:span text:style-name="T19">do dnia </text:span><text:span text:style-name="T20">12 listopada 2012r.</text:span><text:span text:style-name="T18"> </text:span></text:p>
      <text:p text:style-name="P16">Jako wniesione na piśmie uznaje się również uwagi wniesione w postaci elektronicznej, opatrzone bezpiecznym podpisem elektronicznym weryfikowanym przy pomocy ważnego kwalifikowanego certyfikatu.</text:p>
      <text:p text:style-name="P14"><text:tab/></text:p>
      <text:p text:style-name="P17">Organem właściwym do rozpatrzenia uwag jest Wójt Gminy Gostynin.</text:p>
      <text:p text:style-name="P13"/>
      <text:p text:style-name="P12">Wójt Gminy Gostynin</text:p>
      <text:p text:style-name="P12">Edmund Ziel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aramond" fo:font-size="36pt" fo:letter-spacing="0.056cm" style:font-size-asian="36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ideograph-alpha" style:punctuation-wrap="hanging" style:vertical-align="auto"/>
      <style:text-properties style:font-name="Arial"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Garamond" fo:font-size="15pt" fo:letter-spacing="-0.014cm" style:font-size-asian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4S</meta:editing-duration>
    <meta:editing-cycles>3</meta:editing-cycles>
    <meta:generator>OpenOffice.org/3.3$Win32 OpenOffice.org_project/330m20$Build-9567</meta:generator>
    <dc:date>2012-09-12T10:41:40.96</dc:date>
    <meta:document-statistic meta:table-count="0" meta:image-count="0" meta:object-count="0" meta:page-count="1" meta:paragraph-count="17" meta:word-count="437" meta:character-count="3204"/>
    <meta:user-defined meta:name="Info 1"/>
    <meta:user-defined meta:name="Info 2"/>
    <meta:user-defined meta:name="Info 3"/>
    <meta:user-defined meta:name="Info 4"/>
  </office:meta>
</office:document-meta>
</file>