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/>
    </style:style>
    <style:style style:name="P3" style:family="paragraph" style:parent-style-name="Standard">
      <style:paragraph-properties fo:margin-left="9.991cm" fo:margin-right="0cm" fo:text-indent="0cm" style:auto-text-indent="false"/>
    </style:style>
    <style:style style:name="P4" style:family="paragraph" style:parent-style-name="Standard">
      <style:paragraph-properties fo:margin-left="9.991cm" fo:margin-right="0cm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9.991cm" fo:margin-right="0cm" fo:text-indent="0cm" style:auto-text-indent="false"/>
      <style:text-properties fo:font-size="14pt" style:font-size-asian="14pt"/>
    </style:style>
    <style:style style:name="P6" style:family="paragraph" style:parent-style-name="Text_20_body">
      <style:paragraph-properties fo:text-align="center" style:justify-single-word="false"/>
      <style:text-properties fo:color="#000000" fo:font-size="13pt" fo:font-weight="bold" style:font-size-asian="13pt" style:font-weight-asian="bold"/>
    </style:style>
    <style:style style:name="P7" style:family="paragraph" style:parent-style-name="Text_20_body">
      <style:text-properties fo:color="#000000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color="#000000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8.043cm" fo:margin-right="0cm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13" style:family="paragraph" style:parent-style-name="Heading_20_1">
      <style:paragraph-properties fo:text-align="center" style:justify-single-word="false"/>
      <style:text-properties fo:text-transform="uppercase" fo:color="#000000" fo:font-weight="bold" style:font-weight-asian="bold"/>
    </style:style>
    <style:style style:name="P14" style:family="paragraph" style:parent-style-name="Standard">
      <style:text-properties fo:color="#000000"/>
    </style:style>
    <style:style style:name="P15" style:family="paragraph" style:parent-style-name="Standard">
      <style:text-properties fo:color="#000000" fo:font-weight="bold" style:font-weight-asian="bold"/>
    </style:style>
    <style:style style:name="P16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9.991cm" fo:margin-right="0cm" fo:text-indent="0cm" style:auto-text-indent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fo:font-size="13pt" fo:font-weight="bold" style:font-size-asian="13pt" style:font-weight-asian="bold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color="#000000" fo:font-size="13pt" fo:font-weight="bold" style:font-size-asian="13pt" style:font-weight-asian="bold"/>
    </style:style>
    <style:style style:name="P20" style:family="paragraph" style:parent-style-name="Text_20_body">
      <style:paragraph-properties fo:text-align="center" style:justify-single-word="false"/>
      <style:text-properties fo:color="#000000" fo:font-size="13pt" fo:font-weight="bold" style:font-size-asian="13pt" style:font-weight-asian="bold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color="#000000" fo:font-size="12pt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color="#000000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25" style:family="paragraph" style:parent-style-name="Text_20_body">
      <style:paragraph-properties fo:margin-left="7.62cm" fo:margin-right="0cm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26" style:family="paragraph" style:parent-style-name="kropka_5f_n">
      <style:paragraph-properties fo:margin-left="9.991cm" fo:margin-right="0cm" fo:margin-top="0.212cm" fo:margin-bottom="0cm" fo:text-indent="1.249cm" style:auto-text-indent="false"/>
      <style:text-properties fo:font-weight="bold" style:font-weight-asian="bold" style:font-weight-complex="bold"/>
    </style:style>
    <style:style style:name="P27" style:family="paragraph" style:parent-style-name="kropka_5f_n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8" style:family="paragraph" style:parent-style-name="kropka_5f_n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text-position="super 58%"/>
    </style:style>
    <style:style style:name="T6" style:family="text">
      <style:text-properties fo:color="#000000" style:text-position="super 58%" fo:font-style="italic" style:font-style-asian="italic" style:font-style-complex="italic"/>
    </style:style>
    <style:style style:name="T7" style:family="text">
      <style:text-properties fo:color="#000000" style:text-position="super 58%" fo:font-size="12pt" style:font-size-asian="12pt" style:font-size-complex="12pt"/>
    </style:style>
    <style:style style:name="T8" style:family="text">
      <style:text-properties fo:color="#000000" style:text-position="super 58%" fo:font-size="12pt" fo:font-style="italic" style:font-size-asian="12pt" style:font-style-asian="italic" style:font-size-complex="12pt" style:font-style-complex="italic"/>
    </style:style>
    <style:style style:name="T9" style:family="text">
      <style:text-properties fo:color="#000000" style:text-position="0% 100%"/>
    </style:style>
    <style:style style:name="T10" style:family="text">
      <style:text-properties fo:color="#000000" style:text-position="0% 100%" fo:font-size="12pt" style:font-size-asian="12pt" style:font-size-complex="12pt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fo:color="#000000" fo:font-style="italic" fo:font-weight="bold" style:font-style-asian="italic" style:font-weight-asian="bold" style:font-style-complex="italic"/>
    </style:style>
    <style:style style:name="T13" style:family="text">
      <style:text-properties fo:color="#000000" style:font-weight-complex="bold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ize="12pt" style:font-size-asian="12pt" style:font-size-complex="12pt" style:font-weight-complex="bold"/>
    </style:style>
    <style:style style:name="T16" style:family="text">
      <style:text-properties fo:color="#000000" fo:font-size="12pt" fo:font-weight="bold" style:font-size-asian="12pt" style:font-weight-asian="bold" style:font-size-complex="12pt"/>
    </style:style>
    <style:style style:name="T1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20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/>
    </style:style>
    <style:style style:name="T21" style:family="text">
      <style:text-properties fo:color="#ffffff"/>
    </style:style>
    <style:style style:name="T22" style:family="text">
      <style:text-properties fo:color="#ffffff" fo:font-size="12pt" style:font-size-asian="12pt" style:font-size-complex="12pt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Gostynin, dnia 14.02.2012 r.</text:p>
      <text:p text:style-name="P27">RG.6722.4.2011</text:p>
      <text:p text:style-name="P26"/>
      <text:p text:style-name="P26"/>
      <text:h text:style-name="P13" text:outline-level="1">O B W I E S Z C Z E N I E </text:h>
      <text:p text:style-name="P2"/>
      <text:p text:style-name="P6">o wyłożeniu do publicznego wglądu projektu miejscowego planu </text:p>
      <text:p text:style-name="P6">zagospodarowania przestrzennego </text:p>
      <text:p text:style-name="P1"/>
      <text:p text:style-name="P24"><text:span text:style-name="T14">Na podstawie art. 17 pkt 9 ustawy z dnia 27 marca 2003 r. o planowaniu <text:s text:c="34"/>i zagospodarowaniu przestrzennym (Dz.U. z 2003 r. Nr 80, poz. 717 z póz. zm.), </text:span><text:span text:style-name="T25">art. 39 ust. 1, art. 54 ust. 2 ustawy z dnia</text:span><text:span text:style-name="T22"> </text:span><text:span text:style-name="T25">3</text:span><text:span text:style-name="T22"> </text:span><text:span text:style-name="T25">października</text:span><text:span text:style-name="T22"> </text:span><text:span text:style-name="T25">2008r.</text:span><text:span text:style-name="T22"> <text:s/></text:span><text:span text:style-name="T25">o <text:s/>udostępnianiu <text:s/>informacji o środowisku <text:s text:c="18"/>i jego ochronie, udziale społeczeństwa w ochronie środowiska oraz o ocenach oddziaływania na środowisko (Dz. U. z 2008 r. Nr 199, poz. 1227 z późn. zm.) </text:span><text:span text:style-name="T14">oraz </text:span><text:span text:style-name="T25">Uchwały Nr 38/VI/2011 Rady Gminy Gostynin z <text:s/>dnia 31 marca 2011r</text:span></text:p>
      <text:p text:style-name="P20">zawiadamiam</text:p>
      <text:p text:style-name="P22"><text:span text:style-name="T14">o wyłożeniu do publicznego wglądu projektu </text:span><text:span text:style-name="T17">„</text:span><text:span text:style-name="T27">Z</text:span><text:span text:style-name="T26">miany miejscowego planu zagospodarowania przestrzennego obejmującego obszar części wsi Gorzewo i Klusek w zakresie działek <text:s text:c="17"/>nr ewid. 116/8, 116/6 w obrębie Klusek i działki nr ewid. 1/1 w obrębie Gorzewo</text:span><text:span text:style-name="T27">”</text:span><text:span text:style-name="T25"> </text:span><text:span text:style-name="T14">wraz <text:s text:c="17"/>z </text:span><text:span text:style-name="T18">prognozą oddziaływania na środowisko</text:span><text:span text:style-name="T14">, w dniach </text:span><text:span text:style-name="T16">od 27 lutego 2012r. do 26 marca 2012r.</text:span><text:span text:style-name="T14"> <text:s text:c="15"/>w siedzibie Urzędu Gminy w Gostyninie, ul. Rynek 26 <text:s/>(pok. nr 17) w godz. od 7</text:span><text:span text:style-name="T7">30</text:span><text:span text:style-name="T14"> do </text:span><text:span text:style-name="T10">15</text:span><text:span text:style-name="T7">30</text:span><text:span text:style-name="T10">.</text:span></text:p>
      <text:p text:style-name="P22"><text:span text:style-name="T19"><text:tab/>Dyskusja publiczna nad przyjętymi w projekcie planu miejscowego rozwiązaniami odbędzie się w dniu </text:span><text:span text:style-name="T20">14 marca 2012r. </text:span><text:span text:style-name="T19">w siedzibie Urzędu Gminy w Gostyninie <text:s/>ul. Rynek 26 o godz. 11</text:span><text:span text:style-name="T8">00</text:span><text:span text:style-name="T19">.</text:span></text:p>
      <text:p text:style-name="P10">Zgodnie z art. 18 ustawy o planowaniu i zagospodarowaniu przestrzennym każdy, kto kwestionuje ustalenia przyjęte w projekcie planu miejscowego wyłożonego do publicznego wglądu, może wnieść uwagi.</text:p>
      <text:p text:style-name="P24"><text:span text:style-name="T14">Uwagi należy składać na piśmie do Wójta Gminy Gostynin z podaniem imienia <text:s text:c="27"/>i nazwiska lub nazwy jednostki organizacyjnej i adresu, oznaczenia nieruchomości, której uwaga dotyczy, w nieprzekraczalnym terminie </text:span><text:span text:style-name="T15">do dnia</text:span><text:span text:style-name="T16"> <text:s/>16 kwietnia 2012r.</text:span></text:p>
      <text:p text:style-name="P21">Organem właściwym do rozpatrzenia uwag jest Wójt Gminy.</text:p>
      <text:p text:style-name="P21"/>
      <text:p text:style-name="P21"/>
      <text:p text:style-name="P25">Wójt Gminy Gostynin</text:p>
      <text:p text:style-name="P25">Edmund Zieliński</text:p>
      <text:p text:style-name="P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kropka_5f_n" style:display-name="kropka_n" style:family="paragraph" style:parent-style-name="Standard">
      <style:paragraph-properties fo:margin-left="1.9cm" fo:margin-right="0cm" fo:line-height="150%" fo:text-align="justify" style:justify-single-word="false" fo:text-indent="0cm" style:auto-text-indent="false">
        <style:tab-stops>
          <style:tab-stop style:position="1.935cm"/>
        </style:tab-stops>
      </style:paragraph-properties>
      <style:text-properties fo:font-size="13pt" style:font-size-asian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12S</meta:editing-duration>
    <meta:editing-cycles>4</meta:editing-cycles>
    <meta:generator>OpenOffice.org/3.3$Win32 OpenOffice.org_project/330m20$Build-9567</meta:generator>
    <dc:date>2012-02-15T14:12:50.63</dc:date>
    <meta:document-statistic meta:table-count="0" meta:image-count="0" meta:object-count="0" meta:page-count="1" meta:paragraph-count="14" meta:word-count="286" meta:character-count="1912"/>
    <meta:user-defined meta:name="Info 1"/>
    <meta:user-defined meta:name="Info 2"/>
    <meta:user-defined meta:name="Info 3"/>
    <meta:user-defined meta:name="Info 4"/>
  </office:meta>
</office:document-meta>
</file>