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9694in">
        <style:tab-stops/>
      </style:paragraph-properties>
      <style:text-properties style:font-name="Arial" fo:font-size="9pt" style:font-size-asian="9pt" style:font-size-complex="9pt"/>
    </style:style>
    <style:style style:name="P2" style:parent-style-name="Standard" style:family="paragraph">
      <style:paragraph-properties fo:line-height="150%" fo:margin-left="1.9694in">
        <style:tab-stops/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line-height="150%" fo:margin-left="1.477in" fo:text-indent="0.492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line-height="150%"/>
      <style:text-properties style:font-name="Arial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  <style:text-properties style:font-name="Arial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justify" fo:line-height="150%" fo:text-indent="0.4923in"/>
    </style:style>
    <style:style style:name="T12" style:parent-style-name="Domyślnaczcionkaakapitu" style:family="text">
      <style:text-properties style:font-name="Arial" fo:font-size="9pt" style:font-size-asian="9pt" style:font-size-complex="9pt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Hiperłącze" style:family="text">
      <style:text-properties style:font-name="Arial" fo:color="#000000" fo:font-size="9pt" style:font-size-asian="9pt" style:font-size-complex="9pt" style:text-underline-type="none"/>
    </style:style>
    <style:style style:name="T15" style:parent-style-name="Domyślnaczcionkaakapitu" style:family="text">
      <style:text-properties style:font-name="Arial" fo:color="#000000" fo:font-size="9pt" style:font-size-asian="9pt" style:font-size-complex="9pt"/>
    </style:style>
    <style:style style:name="T16" style:parent-style-name="Hiperłącze" style:family="text">
      <style:text-properties style:font-name="Arial" fo:color="#000000" fo:font-size="9pt" style:font-size-asian="9pt" style:font-size-complex="9pt" style:text-underline-type="none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T18" style:parent-style-name="Domyślnaczcionkaakapitu" style:family="text">
      <style:text-properties style:font-name="Arial" fo:color="#000000" fo:font-size="9pt" style:font-size-asian="9pt" style:font-size-complex="9pt"/>
    </style:style>
    <style:style style:name="T19" style:parent-style-name="Hiperłącze" style:family="text">
      <style:text-properties style:font-name="Arial" fo:color="#000000" fo:font-size="9pt" style:font-size-asian="9pt" style:font-size-complex="9pt" style:text-underline-type="none"/>
    </style:style>
    <style:style style:name="T20" style:parent-style-name="Domyślnaczcionkaakapitu" style:family="text">
      <style:text-properties style:font-name="Arial" fo:color="#000000" fo:font-size="9pt" style:font-size-asian="9pt" style:font-size-complex="9pt"/>
    </style:style>
    <style:style style:name="T21" style:parent-style-name="Hiperłącze" style:family="text">
      <style:text-properties style:font-name="Arial" fo:color="#000000" fo:font-size="9pt" style:font-size-asian="9pt" style:font-size-complex="9pt" style:text-underline-type="none"/>
    </style:style>
    <style:style style:name="T22" style:parent-style-name="Domyślnaczcionkaakapitu" style:family="text">
      <style:text-properties style:font-name="Arial" fo:font-size="9pt" style:font-size-asian="9pt" style:font-size-complex="9pt"/>
    </style:style>
    <style:style style:name="T2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  <style:text-properties style:font-name="Arial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 style:language-asian="ar" style:country-asian="SA"/>
    </style:style>
    <style:style style:name="T33" style:parent-style-name="Domyślnaczcionkaakapitu" style:family="text">
      <style:text-properties style:font-name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fo:color="#000000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color="#000000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fo:color="#000000" fo:font-size="9pt" style:font-size-asian="9pt" style:font-size-complex="9pt"/>
    </style:style>
    <style:style style:name="P40" style:parent-style-name="Standard" style:family="paragraph">
      <style:paragraph-properties fo:text-align="justify" fo:line-height="150%" fo:text-indent="0.4923in"/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Arial" style:font-name-asian="Arial" fo:font-size="9pt" style:font-size-asian="9pt" style:font-size-complex="9pt"/>
    </style:style>
    <style:style style:name="P76" style:parent-style-name="Standard" style:family="paragraph">
      <style:paragraph-properties fo:text-align="justify" fo:line-height="150%" fo:text-indent="0.3937in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2" style:parent-style-name="Standard" style:family="paragraph">
      <style:paragraph-properties fo:text-align="justify" fo:line-height="150%" fo:text-indent="0.3937in"/>
    </style:style>
    <style:style style:name="T8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Arial" fo:font-size="9pt" style:font-size-asian="9pt" style:font-size-complex="9pt"/>
    </style:style>
    <style:style style:name="T85" style:parent-style-name="Domyślnaczcionkaakapitu" style:family="text">
      <style:text-properties style:font-name="Arial" fo:font-size="9pt" style:font-size-asian="9pt" style:font-size-complex="9pt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fo:font-size="9pt" style:font-size-asian="9pt" style:font-size-complex="9pt"/>
    </style:style>
    <style:style style:name="T88" style:parent-style-name="Domyślnaczcionkaakapitu" style:family="text">
      <style:text-properties style:font-name="Arial" fo:font-size="9pt" style:font-size-asian="9pt" style:font-size-complex="9pt"/>
    </style:style>
    <style:style style:name="P89" style:parent-style-name="Standard" style:family="paragraph">
      <style:paragraph-properties fo:text-align="justify" fo:line-height="150%" fo:text-indent="0.3937in"/>
      <style:text-properties style:font-name="Arial" fo:font-size="9pt" style:font-size-asian="9pt" style:font-size-complex="9pt"/>
    </style:style>
    <style:style style:name="P90" style:parent-style-name="Standard" style:family="paragraph">
      <style:paragraph-properties fo:text-align="justify" fo:line-height="150%" fo:text-indent="0.3937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/text:p>
      <text:p text:style-name="P2"><text:span text:style-name="T3"><text:s text:c="6"/></text:span><text:span text:style-name="T4"><text:s/></text:span><text:span text:style-name="T5">Uchwała Nr 69/IX/2019</text:span></text:p>
      <text:p text:style-name="P6"><text:s text:c="7"/>Rady Gminy Gostynin</text:p>
      <text:p text:style-name="P7"><text:s text:c="64"/>z dnia 28 czerwca<text:s/>2019 roku</text:p>
      <text:p text:style-name="P8"/>
      <text:p text:style-name="P9">w sprawie wyrażenia zgody na utworzenie miejsca okazjonalnie wykorzystywanego do kąpieli we wsi Gorzewo <text:s/>w jeziorze Sumino</text:p>
      <text:p text:style-name="P10"/>
      <text:p text:style-name="P11"><text:span text:style-name="T12">Na podstawie art. 18 ust. 2 pkt 15, art. 40 ust.1 ustawy z dnia 8 marca 1990 r. o samorządzie gminnym (tekst jednolity Dz. U. z 20</text:span><text:span text:style-name="T13">19 r. poz. 506) w związku z art. 39 ust. 1 ustawy z dnia 20 lipca 2017 r. Prawo wodne (tekst jednolity Dz. U. z 2018 r. poz. 2268 zmiany:<text:s/></text:span><text:a xlink:href="https://sip.lex.pl/#/act/18751838" office:target-frame-name="_top" xlink:show="replace"><text:span text:style-name="T14">Dz.U. z 2018 r. poz. 1722</text:span></text:a><text:span text:style-name="T15">,<text:s/></text:span><text:a xlink:href="https://sip.lex.pl/#/act/18744758" office:target-frame-name="_top" xlink:show="replace"><text:span text:style-name="T16"><text:s/>poz. 1479</text:span></text:a><text:span text:style-name="T17">,</text:span><text:span text:style-name="T18"><text:s/></text:span><text:a xlink:href="https://sip.lex.pl/#/act/18807130" office:target-frame-name="_top" xlink:show="replace"><text:span text:style-name="T19">Dz.U. z 2019 r. poz.125</text:span></text:a><text:span text:style-name="T20">,<text:s/></text:span><text:a xlink:href="https://sip.lex.pl/#/act/18830800" office:target-frame-name="_top" xlink:show="replace"><text:span text:style-name="T21">poz. 534</text:span></text:a><text:span text:style-name="T22">)<text:s/></text:span><text:span text:style-name="T23">Rada Gminy Gostynin uchwala co następuje:</text:span></text:p>
      <text:p text:style-name="P24"/>
      <text:p text:style-name="P25"><text:span text:style-name="T26"><text:s text:c="5"/>§ 1. <text:s/></text:span><text:span text:style-name="T27">1.</text:span><text:span text:style-name="T28"><text:s/></text:span><text:span text:style-name="T29">Wyraża się zgodę na utworzenie miejsca<text:s/></text:span><text:span text:style-name="T30">okazjonalnie wykorzystywanego do kąpieli, położonego na działce</text:span><text:span text:style-name="T31"><text:s/></text:span><text:span text:style-name="T32">o</text:span><text:span text:style-name="T33"><text:s/>numerze geodezyjnym 227 obręb Gorzewo (przy działce nr 330/6), stanowiącej grunty pod wodami powierzchniowymi stojącymi – jezioro Sumino, dla uczestników obozów w Stanicy Harcerskiej w Gorze</text:span><text:span text:style-name="T34">wie.</text:span></text:p>
      <text:p text:style-name="P35"><text:span text:style-name="T36"><text:s text:c="14"/>2. Miejsce okazjonalnie wykorzystywane do kąpieli uwidocznione jest na mapie stanowiącej załącznik <text:s text:c="17"/>nr 1 do niniejszej uchwały.</text:span></text:p>
      <text:p text:style-name="P37"><text:span text:style-name="T38"><text:s text:c="14"/>3. Organizatorem miejsca okazjonalnie wykorzystywanego do kąpieli jest Chorągie</text:span><text:span text:style-name="T39">w Mazowiecka ZHP <text:s text:c="17"/>im. Władysława Broniewskiego w Płocku ul. Krótka 3a.</text:span></text:p>
      <text:p text:style-name="P40"/>
      <text:p text:style-name="P41"><text:span text:style-name="T42"><text:s text:c="5"/>§ 2.<text:s/></text:span><text:span text:style-name="T43">Określa się sezon kąpielowy dla miejsca okazjonalnie wykorzystywanego do kąpieli, o którym mowa w § 1 obejmujący okresy:</text:span></text:p>
      <text:p text:style-name="P44">- od 03.07.2019 r. do 03.07.2019 r:</text:p>
      <text:p text:style-name="P45">-<text:s/>od 05.07.2019 r. do 10.07.2019 r.</text:p>
      <text:p text:style-name="P46">- od 12.07.2019 r. do 14.07.2019 r.</text:p>
      <text:p text:style-name="P47">- od 17.07.2019 r. do 17.07.2019 r.</text:p>
      <text:p text:style-name="P48">- od 19.07.2019 r. do 24.07.2019 r.</text:p>
      <text:p text:style-name="P49">- od 26.07.2019 r. do 28.07.2019 r.</text:p>
      <text:p text:style-name="P50">- od 31.07.2019 r. do 31.07.2019 r.</text:p>
      <text:p text:style-name="P51">- od 02.08.2019 r. do 07.08.2019 r.</text:p>
      <text:p text:style-name="P52">- od<text:s/>09.08.2019 r. do 11.08.2019 r.</text:p>
      <text:p text:style-name="P53"/>
      <text:p text:style-name="P54"><text:span text:style-name="T55"><text:s text:c="5"/>§ 3. <text:s/></text:span><text:span text:style-name="T56">Wykonanie uchwały powierza się Wójtowi Gminy Gostynin.</text:span></text:p>
      <text:p text:style-name="P57"/>
      <text:p text:style-name="P58"><text:span text:style-name="T59"><text:s text:c="5"/>§ 4. <text:s/></text:span><text:span text:style-name="T60">Uchwała wchodzi w życie po upływie 14 dni od dnia ogłoszenia w Dzienniku Urzędowym Województwa Mazowieckiego.</text:span></text:p>
      <text:p text:style-name="P61"/>
      <text:p text:style-name="P62"><text:tab/><text:tab/><text:tab/><text:tab/><text:tab/><text:tab/><text:s text:c="31"/></text:p>
      <text:p text:style-name="P63"/>
      <text:p text:style-name="P64"><text:s text:c="115"/>Przewodniczący Rady Gminy</text:p>
      <text:p text:style-name="P65"/>
      <text:p text:style-name="P66"><text:tab/><text:tab/><text:tab/><text:tab/><text:tab/><text:tab/><text:tab/><text:s text:c="20"/>Piotr Paweł Piotrowski</text:p>
      <text:p text:style-name="P67"/>
      <text:p text:style-name="P68"><text:s text:c="30"/><text:s text:c="54"/></text:p>
      <text:p text:style-name="P69"/>
      <text:p text:style-name="P70"/>
      <text:p text:style-name="P71"/>
      <text:p text:style-name="P72"/>
      <text:p text:style-name="P73"/>
      <text:p text:style-name="P74">Uzasadnienie</text:p>
      <text:p text:style-name="P75"><text:s text:c="51"/></text:p>
      <text:p text:style-name="P76"><text:span text:style-name="T77">Zgodnie <text:s/>z <text:s/>art. 18 ust. 2 pkt. 15 ustawy <text:s/>z <text:s/>dnia <text:s/>8 marca 1990 r. o samorządzie gminnym (Dz. U. z 2019 r. poz. 506) do wyłącznej<text:s/></text:span><text:span text:style-name="T78">właściwości rady gminy należy stanowienie w innych sprawach zastrzeżonych ustawami do kompetencji rady gminy. Kompetencje w sprawie wyrażenia zgody na utworzenie miejsca okazjonalnie wykorzystywanego do kąpieli wynikają z treści przepisu zawartego w art. 3</text:span><text:span text:style-name="T79">9 ust. 1 ustawy z dnia 20 lipca 2017 r. Prawo wodne (Dz. U. z 2018 r. poz. 2268 ze zm.), cytuję: „</text:span><text:span text:style-name="T80">W przypadku gdy nie jest uzasadnione utworzenie kąpieliska, rada gminy może wyrazić, w drodze uchwały będącej aktem prawa miejscowego, zgodę na utworzenie mie</text:span><text:span text:style-name="T81">jsca okazjonalnie wykorzystywanego do kąpieli, funkcjonującego przez okres nie dłuższy niż 30 dni w roku kalendarzowym, określając sezon kąpielowy dla miejsca okazjonalnie wykorzystywanego do kąpieli”.</text:span></text:p>
      <text:p text:style-name="P82"><text:span text:style-name="T83"><text:s/></text:span><text:span text:style-name="T84">Wniosek o utworzenie miejsca okazjonalnie wykorzystyw</text:span><text:span text:style-name="T85">anych do kąpieli został złożony przez<text:s/></text:span><text:bookmark-start text:name="_Hlk514061149"/><text:span text:style-name="T86">Chorągiew Mazowiecką ZHP im. Władysława Broniewskiego w Płocku ul. Krótka 3a,<text:s/></text:span><text:bookmark-end text:name="_Hlk514061149"/><text:span text:style-name="T87">który będzie organizatorem tego miejsca. Będzie ono wykorzystywane tylko na potrzeby uczestników obozów przebywających w Stanicy Harcerskiej</text:span><text:span text:style-name="T88"><text:s text:c="28"/>w Gorzewie.</text:span></text:p>
      <text:p text:style-name="P89">Wobec powyższego Rada Gminy Gostynin, realizując swoje ustawowe uprawnienia, pozytywnie rozpatrzyła wniosek Chorągwi Mazowieckiej ZHP im. Władysława Broniewskiego w Płocku ul. Krótka 3a, podejmując niniejszą uchwałę.</text:p>
      <text:p text:style-name="P9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 style:default-outline-level="4">
      <style:paragraph-properties fo:widows="2" fo:orphans="2" fo:text-align="justify" fo:margin-top="0.0555in" fo:margin-bottom="0.1666in"/>
      <style:text-properties style:font-name-asian="Times New Roman" style:font-name-complex="Times New Roman" style:font-size-complex="10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m</meta:initial-creator>
    <dc:creator>Anita Maślana</dc:creator>
    <meta:creation-date>2019-07-03T13:52:00Z</meta:creation-date>
    <dc:date>2019-07-03T13:52:00Z</dc:date>
    <meta:print-date>2019-07-03T13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964" meta:row-count="28" meta:non-whitespace-character-count="3404"/>
  </office:meta>
</office:document-meta>
</file>