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05cm" style:rel-column-width="3872*"/>
    </style:style>
    <style:style style:name="Tabela3.B" style:family="table-column">
      <style:table-column-properties style:column-width="8.784cm" style:rel-column-width="33837*"/>
    </style:style>
    <style:style style:name="Tabela3.C" style:family="table-column">
      <style:table-column-properties style:column-width="7.223cm" style:rel-column-width="2782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7.508cm" fo:margin-right="0cm" fo:line-height="150%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2">WYKAZ <text:s/>FIRM <text:s/>ZAJMIJĄCYCH <text:s/>SIĘ <text:s/>ODBIOREM</text:p>
      <text:p text:style-name="P12"><text:s/>ODPADÓW <text:s/>PŁYNNYCH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Lp</text:p>
          </table:table-cell>
          <table:table-cell table:style-name="Tabela3.A1" office:value-type="string">
            <text:p text:style-name="P8">Nazwa firmy, nazwisko właściciela </text:p>
          </table:table-cell>
          <table:table-cell table:style-name="Tabela3.C1" office:value-type="string">
            <text:p text:style-name="P8">Adres, siedziba firmy</text:p>
          </table:table-cell>
        </table:table-row>
        <table:table-row>
          <table:table-cell table:style-name="Tabela3.A2" office:value-type="float" office:value="1">
            <text:p text:style-name="P5">1</text:p>
          </table:table-cell>
          <table:table-cell table:style-name="Tabela3.B2" office:value-type="string">
            <text:p text:style-name="P8">„<text:span text:style-name="T1">JARO” - Roman Sobczyk</text:span></text:p>
          </table:table-cell>
          <table:table-cell table:style-name="Tabela3.C2" office:value-type="string">
            <text:p text:style-name="P5">Strzałki 8 </text:p>
            <text:p text:style-name="P5">09 – 500 Gostynin</text:p>
          </table:table-cell>
        </table:table-row>
        <table:table-row>
          <table:table-cell table:style-name="Tabela3.A2" office:value-type="float" office:value="2">
            <text:p text:style-name="P5">2</text:p>
          </table:table-cell>
          <table:table-cell table:style-name="Tabela3.B2" office:value-type="string">
            <text:p text:style-name="P7">„ DAREK” - Dariusz Nowogórski</text:p>
          </table:table-cell>
          <table:table-cell table:style-name="Tabela3.C2" office:value-type="string">
            <text:p text:style-name="P7">Nagodów 47</text:p>
            <text:p text:style-name="P7">09 – 500 Gostynin</text:p>
          </table:table-cell>
        </table:table-row>
        <table:table-row>
          <table:table-cell table:style-name="Tabela3.A2" office:value-type="float" office:value="3">
            <text:p text:style-name="P5">3</text:p>
          </table:table-cell>
          <table:table-cell table:style-name="Tabela3.B2" office:value-type="string">
            <text:p text:style-name="P5">Wywóz <text:s/>Nieczystości <text:s/>Płynnych</text:p>
            <text:p text:style-name="P5">„ ANEX” <text:s/>Arkadiusz Żółtowski</text:p>
          </table:table-cell>
          <table:table-cell table:style-name="Tabela3.C2" office:value-type="string">
            <text:p text:style-name="P7">09 – 500 Gostynin</text:p>
            <text:p text:style-name="P7">ul. Mickiewicza 19</text:p>
          </table:table-cell>
        </table:table-row>
        <table:table-row>
          <table:table-cell table:style-name="Tabela3.A2" office:value-type="float" office:value="4">
            <text:p text:style-name="P5">4</text:p>
          </table:table-cell>
          <table:table-cell table:style-name="Tabela3.B2" office:value-type="string">
            <text:p text:style-name="P5">F.H.U. MATI -TRANS , Tomasz Rutkowski</text:p>
            <text:p text:style-name="P5">w Gostyninie</text:p>
          </table:table-cell>
          <table:table-cell table:style-name="Tabela3.C2" office:value-type="string">
            <text:p text:style-name="P7">09 -500 Gostynin</text:p>
            <text:p text:style-name="P7">ul. Spokojna 28 </text:p>
          </table:table-cell>
        </table:table-row>
        <table:table-row>
          <table:table-cell table:style-name="Tabela3.B2" office:value-type="string">
            <text:p text:style-name="P5">5</text:p>
          </table:table-cell>
          <table:table-cell table:style-name="Tabela3.B2" office:value-type="string">
            <text:p text:style-name="P5">SŁAW-BUD <text:s/>Sławomir Kosiński</text:p>
          </table:table-cell>
          <table:table-cell table:style-name="Tabela3.C2" office:value-type="string">
            <text:p text:style-name="P7">Choinek 15a</text:p>
          </table:table-cell>
        </table:table-row>
        <table:table-row>
          <table:table-cell table:style-name="Tabela3.B2" office:value-type="string">
            <text:p text:style-name="P5">6</text:p>
          </table:table-cell>
          <table:table-cell table:style-name="Tabela3.B2" office:value-type="string">
            <text:p text:style-name="P5">Zakład Usług Handlowych „ ZUH” Piotr Kijek</text:p>
          </table:table-cell>
          <table:table-cell table:style-name="Tabela3.C2" office:value-type="string">
            <text:p text:style-name="P7">09-506 Soczewka, ul. Wierzbowa 14</text:p>
          </table:table-cell>
        </table:table-row>
      </table:table>
      <text:p text:style-name="P11"/>
      <text:p text:style-name="P11"/>
      <text:p text:style-name="P12">ODŁAWIANIE I TRANSPORT BEZDOMNYCH ZWIERZĄT</text:p>
      <text:p text:style-name="P13"/>
      <text:p text:style-name="P13">Odławianie i transport bezdomnych zwierząt z terenu Gminy Gostynin zlecono firmie usługowej „ HERKULES” Zbigniew Szczechowicz, 95- 100 Zgierz, Słowik, ul. Gdańska <text:s/>107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G </meta:initial-creator>
    <meta:creation-date>2012-10-12T12:51:58.87</meta:creation-date>
    <dc:date>2013-05-29T13:10:42.67</dc:date>
    <dc:creator>Małgorzata Wiland</dc:creator>
    <meta:editing-duration>PT16H51M05S</meta:editing-duration>
    <meta:editing-cycles>31</meta:editing-cycles>
    <meta:generator>OpenOffice.ux.pl/3.2$Win32 OpenOffice.org_project/320m12$Build-39483</meta:generator>
    <meta:printed-by>Małgorzata Wiland</meta:printed-by>
    <meta:print-date>2013-05-29T12:57:05.93</meta:print-date>
    <meta:document-statistic meta:table-count="1" meta:image-count="0" meta:object-count="0" meta:page-count="1" meta:paragraph-count="32" meta:word-count="116" meta:character-count="723"/>
  </office:meta>
</office:document-meta>
</file>