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561cm" style:rel-column-width="6013*"/>
    </style:style>
    <style:style style:name="Tabela1.B" style:family="table-column">
      <style:table-column-properties style:column-width="6.297cm" style:rel-column-width="24257*"/>
    </style:style>
    <style:style style:name="Tabela1.C" style:family="table-column">
      <style:table-column-properties style:column-width="4.891cm" style:rel-column-width="18841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/>
      <text:p text:style-name="P2">WYKAZ FIRM ZAJMUJĄCYCH <text:s/>SIE ODBIOREM ODPADÓW</text:p>
      <text:p text:style-name="P2">KOMUNALNYCH <text:s text:c="2"/>NA <text:s/>TERENIE GMINY GOSTYNIN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5"><text:span text:style-name="T1">Nazwa firmy, nazwisko właściciela</text:span> </text:p>
          </table:table-cell>
          <table:table-cell table:style-name="Tabela1.A1" office:value-type="string">
            <text:p text:style-name="P7">Adres, siedziba firmy</text:p>
          </table:table-cell>
          <table:table-cell table:style-name="Tabela1.D1" office:value-type="string">
            <text:p text:style-name="P7">Rodzaj odbieranych odpadów, </text:p>
            <text:p text:style-name="P7">stałe lub płynne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5">VEOLIA Usługi dla środowiska </text:p>
            <text:p text:style-name="P5">Oddział w Tomaszwie Mazowieckim</text:p>
          </table:table-cell>
          <table:table-cell table:style-name="Tabela1.B2" office:value-type="string">
            <text:p text:style-name="P5">97-200 Tomaszów Mazowiecki, ul. Majowa</text:p>
            <text:p text:style-name="P5">87/89</text:p>
          </table:table-cell>
          <table:table-cell table:style-name="Tabela1.D2" office:value-type="string">
            <text:p text:style-name="P5">Odpady stałe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5">P.H.U. US-KOM <text:s/>Robert <text:s/>Kołodziejski <text:s/>w Gostyninie</text:p>
          </table:table-cell>
          <table:table-cell table:style-name="Tabela1.B2" office:value-type="string">
            <text:p text:style-name="P5">09-500 Gostynin,</text:p>
            <text:p text:style-name="P5">ul. Żabia 5</text:p>
          </table:table-cell>
          <table:table-cell table:style-name="Tabela1.D2" office:value-type="string">
            <text:p text:style-name="P5">Odpady stale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5">Zakład Oczyszczania Miasta </text:p>
            <text:p text:style-name="P5">w Gostyninie</text:p>
          </table:table-cell>
          <table:table-cell table:style-name="Tabela1.B2" office:value-type="string">
            <text:p text:style-name="P5">09-500 Gostynin,</text:p>
            <text:p text:style-name="P5">ul. 18 Stycznia 36</text:p>
          </table:table-cell>
          <table:table-cell table:style-name="Tabela1.D2" office:value-type="string">
            <text:p text:style-name="P5">Odpady stałe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5">K.T.R. - Jakub Kowalczyk</text:p>
            <text:p text:style-name="P5">w Gostyninie</text:p>
          </table:table-cell>
          <table:table-cell table:style-name="Tabela1.B2" office:value-type="string">
            <text:p text:style-name="P5">09-500 Gostynin</text:p>
            <text:p text:style-name="P5">ul. Wyszyńskiego 27/3</text:p>
          </table:table-cell>
          <table:table-cell table:style-name="Tabela1.D2" office:value-type="string">
            <text:p text:style-name="P5">Odpady stałe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5">SITA <text:s/>POLSKA Sp. z o.o.</text:p>
            <text:p text:style-name="P5">w Warszawie</text:p>
          </table:table-cell>
          <table:table-cell table:style-name="Tabela1.B2" office:value-type="string">
            <text:p text:style-name="P5">02-981 Warszawa,</text:p>
            <text:p text:style-name="P5">ul. Zawodzie 5 </text:p>
          </table:table-cell>
          <table:table-cell table:style-name="Tabela1.D2" office:value-type="string">
            <text:p text:style-name="P5">Odpady stałe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5">Przedsiębiorstwo Oczyszczania Miasta EKO- SERWIS w Kutnie</text:p>
          </table:table-cell>
          <table:table-cell table:style-name="Tabela1.B2" office:value-type="string">
            <text:p text:style-name="P5">99-300 Kutno,</text:p>
            <text:p text:style-name="P5">ul. Łąkoszyńska 127</text:p>
          </table:table-cell>
          <table:table-cell table:style-name="Tabela1.D2" office:value-type="string">
            <text:p text:style-name="P5">Odpady stałe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5">„JARO” - Roman Sobczyk w <text:s/>Strzałkach</text:p>
          </table:table-cell>
          <table:table-cell table:style-name="Tabela1.B2" office:value-type="string">
            <text:p text:style-name="P5">Strzałki nr 8</text:p>
            <text:p text:style-name="P5">09-500 Gostynin</text:p>
          </table:table-cell>
          <table:table-cell table:style-name="Tabela1.D2" office:value-type="string">
            <text:p text:style-name="P5">Odpady płynne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5">„ DAREK” - Dariusz Nowogórski</text:p>
            <text:p text:style-name="P5">w Nagodowie</text:p>
          </table:table-cell>
          <table:table-cell table:style-name="Tabela1.B2" office:value-type="string">
            <text:p text:style-name="P5">Nagodów 47</text:p>
            <text:p text:style-name="P5">09-500 Gostynin</text:p>
          </table:table-cell>
          <table:table-cell table:style-name="Tabela1.D2" office:value-type="string">
            <text:p text:style-name="P8">Odpady płynne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5">F.H.U. MATI-TRANS , Tomasz Rutkowski w Gostyninie</text:p>
          </table:table-cell>
          <table:table-cell table:style-name="Tabela1.B2" office:value-type="string">
            <text:p text:style-name="P5">09-500 Gostynin,</text:p>
            <text:p text:style-name="P5">ul. Spokojna 28</text:p>
          </table:table-cell>
          <table:table-cell table:style-name="Tabela1.D2" office:value-type="string">
            <text:p text:style-name="P5">Odpady płynne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5">Wywóz Nieczystości Płynnych „ ANEX” <text:s/>Arkadiusz <text:s/>Żółtowski </text:p>
          </table:table-cell>
          <table:table-cell table:style-name="Tabela1.B2" office:value-type="string">
            <text:p text:style-name="P5">09-500 Gostynin</text:p>
            <text:p text:style-name="P5">ul. A. Mickiewicza 19</text:p>
          </table:table-cell>
          <table:table-cell table:style-name="Tabela1.D2" office:value-type="string">
            <text:p text:style-name="P5">Odpady płynne</text:p>
          </table:table-cell>
        </table:table-row>
      </table:table>
      <text:p text:style-name="P3"/>
      <text:p text:style-name="P9">Odpady <text:s/>stałe odbierane przez w/w firmy składowane są na Składowisku Odpadów Komunalnych </text:p>
      <text:p text:style-name="P9">w Kobiernikach/ k Płocka.</text:p>
      <text:p text:style-name="P9">Odpady płynne przyjmowane są przez Oczyszczalnię Ścieków w Gostyn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G </meta:initial-creator>
    <meta:creation-date>2011-10-20T12:49:39.64</meta:creation-date>
    <meta:printed-by>UGG </meta:printed-by>
    <meta:print-date>2011-11-30T11:10:03.40</meta:print-date>
    <dc:date>2011-11-30T11:10:07.90</dc:date>
    <dc:creator>UGG </dc:creator>
    <meta:editing-duration>PT01H11M20S</meta:editing-duration>
    <meta:editing-cycles>3</meta:editing-cycles>
    <meta:generator>OpenOffice.ux.pl/3.2$Win32 OpenOffice.org_project/320m12$Build-39483</meta:generator>
    <meta:document-statistic meta:table-count="1" meta:image-count="0" meta:object-count="0" meta:page-count="1" meta:paragraph-count="65" meta:word-count="199" meta:character-count="1285"/>
  </office:meta>
</office:document-meta>
</file>