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14cm" fo:margin-left="0.30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62cm"/>
    </style:style>
    <style:style style:name="Tabela1.C" style:family="table-column">
      <style:table-column-properties style:column-width="12.7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2.7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20.19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left="20.197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WW8Num13">
      <style:paragraph-properties fo:margin-left="1.27cm" fo:margin-right="0cm" fo:text-indent="-0.635cm" style:auto-text-indent="false"/>
    </style:style>
    <style:style style:name="P7" style:family="paragraph" style:parent-style-name="Standard" style:list-style-name="WW8Num13">
      <style:paragraph-properties fo:margin-left="1.27cm" fo:margin-right="0cm" fo:text-indent="-0.635cm" style:auto-text-indent="false" style:snap-to-layout-grid="false"/>
    </style:style>
    <style:style style:name="P8" style:family="paragraph" style:parent-style-name="Standard" style:list-style-name="WW8Num7">
      <style:paragraph-properties fo:margin-left="1.27cm" fo:margin-right="0cm" fo:text-indent="-0.635cm" style:auto-text-indent="false" style:snap-to-layout-grid="false"/>
    </style:style>
    <style:style style:name="P9" style:family="paragraph" style:parent-style-name="Standard" style:list-style-name="WW8Num4">
      <style:paragraph-properties fo:margin-left="1.27cm" fo:margin-right="0cm" fo:text-indent="-0.635cm" style:auto-text-indent="false" style:snap-to-layout-grid="false"/>
    </style:style>
    <style:style style:name="P10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8Num6">
      <style:paragraph-properties fo:margin-left="1.27cm" fo:margin-right="0cm" fo:text-indent="-0.635cm" style:auto-text-indent="false" style:snap-to-layout-grid="false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3">
      <style:paragraph-properties fo:margin-left="1.27cm" fo:margin-right="0cm" fo:text-indent="-0.635cm" style:auto-text-indent="false" style:snap-to-layout-grid="false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 style:snap-to-layout-grid="false"/>
    </style:style>
    <style:style style:name="P15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16" style:family="paragraph" style:parent-style-name="Standard" style:list-style-name="WW8Num9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8Num9">
      <style:paragraph-properties fo:margin-left="1.27cm" fo:margin-right="0cm" fo:text-indent="-0.635cm" style:auto-text-indent="false" style:snap-to-layout-grid="false"/>
    </style:style>
    <style:style style:name="P18" style:family="paragraph" style:parent-style-name="Standard" style:list-style-name="WW8Num1">
      <style:paragraph-properties fo:margin-left="1.27cm" fo:margin-right="0cm" fo:text-indent="-0.635cm" style:auto-text-indent="false" style:snap-to-layout-grid="false"/>
    </style:style>
    <style:style style:name="P19" style:family="paragraph" style:parent-style-name="Standard" style:list-style-name="WW8Num2">
      <style:paragraph-properties fo:margin-left="1.27cm" fo:margin-right="0cm" fo:text-indent="-0.635cm" style:auto-text-indent="false" style:snap-to-layout-grid="false"/>
    </style:style>
    <style:style style:name="P20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8Num8">
      <style:paragraph-properties fo:margin-left="1.27cm" fo:margin-right="0cm" fo:text-indent="-0.635cm" style:auto-text-indent="false" style:snap-to-layout-grid="false"/>
    </style:style>
    <style:style style:name="P22" style:family="paragraph" style:parent-style-name="Standard" style:list-style-name="WW8Num11">
      <style:paragraph-properties fo:margin-left="1.27cm" fo:margin-right="0cm" fo:text-indent="-0.635cm" style:auto-text-indent="false" style:snap-to-layout-grid="false"/>
    </style:style>
    <style:style style:name="P23" style:family="paragraph" style:parent-style-name="Standard" style:list-style-name="WW8Num12">
      <style:paragraph-properties fo:margin-left="1.27cm" fo:margin-right="0cm" fo:text-align="center" style:justify-single-word="false" fo:text-indent="-0.635cm" style:auto-text-indent="false" style:snap-to-layout-gri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P4">do Uchwały nr 15/IV/2011</text:p>
      <text:p text:style-name="P4">Rady Gminy Gostynin</text:p>
      <text:p text:style-name="P4">z dnia 27 stycznia 2011r.</text:p>
      <text:p text:style-name="P4"/>
      <text:p text:style-name="P2">PLAN PRACY KOMISJI PORZĄDKU PUBLICZNEGO SPRAW OBYWATELSKICH I OCHRONY PRZECIWPOŻAROWEJ NA 2011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Tematyka posiedzenia</text:p>
          </table:table-cell>
          <table:table-cell table:style-name="Tabela1.A1" office:value-type="string">
            <text:p text:style-name="P1">Jednostka przygotowująca materiały</text:p>
          </table:table-cell>
          <table:table-cell table:style-name="Tabela1.E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list xml:id="list33385820" text:style-name="WW8Num13">
              <text:list-item>
                <text:p text:style-name="P7">Opracowanie rocznego planu pracy komisji na rok 2011.</text:p>
              </text:list-item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Luty</text:p>
          </table:table-cell>
          <table:table-cell table:style-name="Tabela1.A1" office:value-type="string">
            <text:list xml:id="list33392608" text:style-name="WW8Num7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Marzec</text:p>
          </table:table-cell>
          <table:table-cell table:style-name="Tabela1.A1" office:value-type="string">
            <text:list xml:id="list33417366" text:style-name="WW8Num4">
              <text:list-item>
                <text:p text:style-name="P9">Ocena funkcjonowania jednostek ochotniczej straży pożarnej – podsumowanie zebrań sprawozdawczo-wyborczych z jednostek OSP.</text:p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Kwiecień</text:p>
          </table:table-cell>
          <table:table-cell table:style-name="Tabela1.A1" office:value-type="string">
            <text:list xml:id="list33416415" text:style-name="WW8Num6">
              <text:list-item>
                <text:p text:style-name="P11">Zaopiniowanie sprawozdania z wykonania budżetu Gminy Gostynin w zakresie działania komisji.</text:p>
              </text:list-item>
              <text:list-item>
                <text:p text:style-name="P10">Zaopiniowanie sprawozdania Gminnego Programu Profilaktyki i Rozwiązań Problemów Alkoholowych oraz Narkomanii na 2010 rok.</text:p>
              </text:list-item>
              <text:list-item>
                <text:p text:style-name="P10">Ocena bezpieczeństwa na drogach pod kątem nadchodzącego sezonu turystycznego – informacja Komendanta Powiatowego Policji.</text:p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Maj</text:p>
          </table:table-cell>
          <table:table-cell table:style-name="Tabela1.A1" office:value-type="string">
            <text:list xml:id="list33408821" text:style-name="WW8Num3">
              <text:list-item>
                <text:p text:style-name="P13">Analiza przygotowania zimowego dróg na terenie gminy.</text:p>
              </text:list-item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list xml:id="list33407820" text:style-name="WW8Num5">
              <text:list-item>
                <text:p text:style-name="P14">Informacja Wójta o planowanych formach wypoczynku dzieci i młodzieży szkolnej korzystającej z dofinansowania ze środków budżetowych.</text:p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Lipiec</text:p>
          </table:table-cell>
          <table:table-cell table:style-name="Tabela1.A1" office:value-type="string">
            <text:list xml:id="list33401774" text:style-name="WW8Num10">
              <text:list-item>
                <text:p text:style-name="P15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Sierpień</text:p>
          </table:table-cell>
          <table:table-cell table:style-name="Tabela1.A1" office:value-type="string">
            <text:list xml:id="list33409734" text:style-name="WW8Num12">
              <text:list-header>
                <text:p text:style-name="P23">PRZERWA WAKACYJNA</text:p>
              </text:list-header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list xml:id="list33413684" text:style-name="WW8Num9">
              <text:list-item>
                <text:p text:style-name="P17">Ocena wykonania budżetu za I półrocze.</text:p>
              </text:list-item>
              <text:list-item>
                <text:p text:style-name="P16">Informacja kierownika GOPS o patologiach społecznych – <text:soft-page-break/>aktualny stan zagrożeń i ocena działań je eliminujących. </text:p>
              </text:list-item>
              <text:list-item>
                <text:p text:style-name="P16">Analiza współpracy Komendy Powiatowej Policji z placówkami oświatowymi.</text:p>
              </text:list-item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Październik</text:p>
          </table:table-cell>
          <table:table-cell table:style-name="Tabela1.A1" office:value-type="string">
            <text:list xml:id="list33408381" text:style-name="WW8Num1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Listopad</text:p>
          </table:table-cell>
          <table:table-cell table:style-name="Tabela1.A1" office:value-type="string">
            <text:list xml:id="list33413078" text:style-name="WW8Num2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Grudzień</text:p>
          </table:table-cell>
          <table:table-cell table:style-name="Tabela1.A1" office:value-type="string">
            <text:list xml:id="list33390939" text:style-name="WW8Num8">
              <text:list-item>
                <text:p text:style-name="P21">Zaopiniowanie projektu budżetu Gminy Gostynin na 2012 rok w zakresie działania komisji.</text:p>
              </text:list-item>
              <text:list-item>
                <text:p text:style-name="P20">Zaopiniowanie Gminnego Programu Profilaktyki i Rozwiązywania Problemów Alkoholowych oraz Narkomanii na 2012 rok.</text:p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Cały rok</text:p>
          </table:table-cell>
          <table:table-cell table:style-name="Tabela1.A1" office:value-type="string">
            <text:list xml:id="list33393550" text:style-name="WW8Num11">
              <text:list-item>
                <text:p text:style-name="P22">Zaopiniowanie projektów uchwał przedłożonych przez Wójta.</text:p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1T13:51:44.43</meta:creation-date>
    <dc:date>2011-01-27T13:33:10.75</dc:date>
    <dc:creator>Grzegorz Kępczyński</dc:creator>
    <meta:editing-duration>PT00H11M18S</meta:editing-duration>
    <meta:editing-cycles>5</meta:editing-cycles>
    <meta:generator>OpenOffice.ux.pl/3.0$Win32 OpenOffice.org_project/300m9$Build-39358</meta:generator>
    <meta:printed-by>Grzegorz Kępczyński</meta:printed-by>
    <meta:print-date>2011-01-27T13:28:05.03</meta:print-date>
    <meta:document-statistic meta:table-count="1" meta:image-count="0" meta:object-count="0" meta:page-count="2" meta:paragraph-count="50" meta:word-count="222" meta:character-count="1583"/>
  </office:meta>
</office:document-meta>
</file>